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12in"/>
    </style:style>
    <style:style style:name="TableColumn3" style:family="table-column">
      <style:table-column-properties style:column-width="3.1298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Row10" style:family="table-row">
      <style:table-row-properties style:min-row-height="0.404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8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367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TableRow25" style:family="table-row">
      <style:table-row-properties style:min-row-height="0.75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47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37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1.23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tyle="italic" style:font-style-asian="italic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8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3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color="#FF0000"/>
    </style:style>
    <style:style style:name="P45" style:parent-style-name="Normal" style:family="paragraph">
      <style:paragraph-properties fo:text-align="center"/>
      <style:text-properties fo:font-weight="bold" style:font-weight-asian="bold" fo:color="#FF0000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Default" style:family="paragraph">
      <style:paragraph-properties fo:text-align="justify"/>
    </style:style>
    <style:style style:name="T49" style:parent-style-name="Zadanifontodlomka" style:family="text">
      <style:text-properties fo:font-weight="bold" style:font-weight-asian="bold" style:use-window-font-color="true"/>
    </style:style>
    <style:style style:name="T50" style:parent-style-name="Zadanifontodlomka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fo:font-weight="bold" style:font-weight-asian="bold" style:use-window-font-color="true"/>
    </style:style>
    <style:style style:name="P54" style:parent-style-name="Default" style:family="paragraph">
      <style:paragraph-properties fo:text-align="justify"/>
      <style:text-properties fo:font-weight="bold" style:font-weight-asian="bold"/>
    </style:style>
    <style:style style:name="P55" style:parent-style-name="Tekstfusnot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OBRAZAC</text:p>
            <text:p text:style-name="P8">sudjelovanja u savjetovanju o nacrtu<text:s/>odluke ili drugih akata<text:s/></text:p>
            <text:p text:style-name="P9"/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  <text:p text:style-name="P13"><text:span text:style-name="T14">Nacrt Odluke<text:s/></text:span><text:span text:style-name="T15">o</text:span><text:span text:style-name="T16"><text:s/>Planu mreže dječjih vrtića na području Općine Sveti Ivan Žabno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OPĆINA SVETI IVAN ŽABNO</text:p>
          </table:table-cell>
          <table:covered-table-cell/>
        </table:table-row>
        <table:table-row table:style-name="TableRow20">
          <table:table-cell table:style-name="TableCell21">
            <text:p text:style-name="P22">Početak savjetovanja:<text:s/>21.10. 2020.</text:p>
          </table:table-cell>
          <table:table-cell table:style-name="TableCell23">
            <text:p text:style-name="P24">Završetak savjetovanja:<text:s/>5.11.2020.</text:p>
          </table:table-cell>
        </table:table-row>
        <table:table-row table:style-name="TableRow25">
          <table:table-cell table:style-name="TableCell26">
            <text:p text:style-name="Normal">Naziv predstavnika zainteresirane javnosti koja daje svoje mišljenje, primjedbe i prijedloge na predloženi nacrt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Interes, odnosno kategorija i brojnost korisnika koje predstavljate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>Načelne primjedbe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Primjedbe na pojedine članke nacrta<text:s/>odluka, drugog propisa ili akta s obrazloženjem</text:p>
            <text:p text:style-name="Normal"/>
            <text:p text:style-name="P36">(Ako je primjedaba više, prilažu se<text:s/>u<text:s/>obrascu)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Ime i prezime osobe (ili osoba) koja je sastavljala primjedbe ili osobe ovlaštene za predstavljanje predstavnika zainteresirane javnosti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Datum dostavljanja</text:p>
          </table:table-cell>
          <table:table-cell table:style-name="TableCell43">
            <text:p text:style-name="Normal"/>
          </table:table-cell>
        </table:table-row>
      </table:table>
      <text:p text:style-name="P44"/>
      <text:p text:style-name="P45">Važna napomena:</text:p>
      <text:p text:style-name="P46">Popunjeni obrazac s prilogom zaključno do<text:s/>5.11.2020. do <text:s/>15,00 sati<text:s/>dostaviti na adresu elektronske pošte: blanka@osiz.hr</text:p>
      <text:p text:style-name="P47"/>
      <text:p text:style-name="P48"><text:span text:style-name="T49">Po završetku savjetovanja,<text:s/></text:span><text:span text:style-name="T50">svi pristigli prijedlozi</text:span><text:span text:style-name="T51"><text:s/>bit će javno dostupni na internetskoj stranici<text:s/></text:span><text:span text:style-name="T52">Općine Sveti Ivan Žabno.</text:span><text:span text:style-name="T53"><text:s/>Ukoliko ne želite da Vaši osobni podaci (ime i prezime) budu javno objavljeni, molimo da to jasno istaknete pri slanju obrasca.</text:span></text:p>
      <text:p text:style-name="P54"/>
      <text:p text:style-name="P55">Anonimni, uvredljivi i<text:s/>irelevantni komentari neće se objavi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Tekstfusnote" style:display-name="Tekst fusnot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fusnoteChar" style:display-name="Tekst fusnote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0-21T06:58:00Z</meta:creation-date>
    <dc:date>2020-10-21T07:07:00Z</dc:date>
    <meta:template xlink:href="Normal" xlink:type="simple"/>
    <meta:editing-cycles>1</meta:editing-cycles>
    <meta:editing-duration>PT540S</meta:editing-duration>
    <meta:document-statistic meta:page-count="1" meta:paragraph-count="2" meta:word-count="179" meta:character-count="1203" meta:row-count="8" meta:non-whitespace-character-count="1026"/>
  </office:meta>
</office:document-meta>
</file>