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Tijeloteksta" style:master-page-name="MP0" style:family="paragraph">
      <style:paragraph-properties fo:break-before="page" fo:text-indent="0.4916in"/>
    </style:style>
    <style:style style:name="P3" style:parent-style-name="Tijeloteksta" style:family="paragraph">
      <style:paragraph-properties fo:text-align="justify" fo:text-indent="0.4916in"/>
    </style:style>
    <style:style style:name="T4" style:parent-style-name="Zadanifontodlomka" style:family="text">
      <style:text-properties style:font-size-complex="11pt"/>
    </style:style>
    <style:style style:name="T5" style:parent-style-name="Zadanifontodlomka" style:family="text">
      <style:text-properties style:font-size-complex="11pt"/>
    </style:style>
    <style:style style:name="P6" style:parent-style-name="Tijeloteksta" style:family="paragraph">
      <style:paragraph-properties fo:text-align="justify" fo:text-indent="0.4916in"/>
    </style:style>
    <style:style style:name="P7" style:parent-style-name="Tijeloteksta" style:family="paragraph">
      <style:paragraph-properties fo:text-align="justify" fo:text-indent="0.4916in"/>
    </style:style>
    <style:style style:name="P8" style:parent-style-name="Tijeloteksta" style:family="paragraph">
      <style:paragraph-properties fo:text-align="justify" fo:text-indent="0.4916in"/>
    </style:style>
    <style:style style:name="P9" style:parent-style-name="Tijeloteksta" style:family="paragraph">
      <style:paragraph-properties fo:text-align="justify" fo:text-indent="0.4916in"/>
    </style:style>
    <style:style style:name="P10" style:parent-style-name="Tijeloteksta" style:family="paragraph">
      <style:paragraph-properties fo:text-align="justify" fo:text-indent="0.4916in"/>
    </style:style>
    <style:style style:name="P11" style:parent-style-name="Tijeloteksta" style:family="paragraph">
      <style:paragraph-properties fo:text-align="justify" fo:text-indent="0.4916in"/>
    </style:style>
    <style:style style:name="P12" style:parent-style-name="Tijeloteksta" style:family="paragraph">
      <style:paragraph-properties fo:text-align="justify" fo:text-indent="0.4916in"/>
    </style:style>
    <style:style style:name="P13" style:parent-style-name="Tijeloteksta" style:family="paragraph">
      <style:paragraph-properties fo:text-align="justify" fo:text-indent="0.4916in"/>
    </style:style>
    <style:style style:name="P14" style:parent-style-name="Tijeloteksta" style:list-style-name="LFO1" style:family="paragraph">
      <style:paragraph-properties fo:text-align="justify"/>
    </style:style>
    <style:style style:name="P15" style:parent-style-name="Tijeloteksta" style:list-style-name="LFO1" style:family="paragraph">
      <style:paragraph-properties fo:text-align="justify"/>
    </style:style>
    <style:style style:name="P16" style:parent-style-name="Tijeloteksta" style:list-style-name="LFO1" style:family="paragraph">
      <style:paragraph-properties fo:text-align="justify"/>
    </style:style>
    <style:style style:name="P17" style:parent-style-name="Tijeloteksta" style:list-style-name="LFO1" style:family="paragraph">
      <style:paragraph-properties fo:text-align="justify"/>
    </style:style>
    <style:style style:name="P18" style:parent-style-name="Tijeloteksta" style:list-style-name="LFO1" style:family="paragraph"/>
    <style:style style:name="P19" style:parent-style-name="Tijeloteksta" style:list-style-name="LFO1" style:family="paragraph"/>
    <style:style style:name="P20" style:parent-style-name="Tijeloteksta" style:family="paragraph">
      <style:paragraph-properties fo:text-indent="0.4916in"/>
    </style:style>
    <style:style style:name="T21" style:parent-style-name="Zadanifontodlomka" style:family="text">
      <style:text-properties style:font-name="Times New Roman" fo:font-size="12pt" style:font-size-asian="12pt" style:font-size-complex="12pt"/>
    </style:style>
    <style:style style:name="P22" style:parent-style-name="Normal" style:family="paragraph">
      <style:text-properties style:font-name="Times New Roman" fo:font-size="12pt" style:font-size-asian="12pt" style:font-size-complex="12pt"/>
    </style:style>
    <style:style style:name="P23"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24"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25"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26"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P29" style:parent-style-name="Normal" style:family="paragraph">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paragraph-properties fo:margin-left="1.9666in" fo:text-indent="0.4916in">
        <style:tab-stops/>
      </style:paragraph-properties>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paragraph-properties fo:margin-bottom="0in" fo:line-height="100%"/>
      <style:text-properties style:font-name="Times New Roman" fo:font-size="12pt" style:font-size-asian="12pt" style:font-size-complex="12pt"/>
    </style:style>
    <style:style style:name="P35" style:parent-style-name="Normal" style:family="paragraph">
      <style:paragraph-properties fo:margin-bottom="0in" fo:line-height="100%"/>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T37" style:parent-style-name="Zadanifontodlomka" style:family="text">
      <style:text-properties style:font-name="Times New Roman" fo:font-size="12pt" style:font-size-asian="12pt" style:font-size-complex="12pt"/>
    </style:style>
    <style:style style:name="P38" style:parent-style-name="Normal" style:family="paragraph">
      <style:text-properties style:font-name="Times New Roman" fo:font-size="12pt" style:font-size-asian="12pt" style:font-size-complex="12pt"/>
    </style:style>
    <style:style style:name="P39" style:parent-style-name="Odlomakpopisa" style:list-style-name="LFO1" style:family="paragraph">
      <style:paragraph-properties style:line-height-at-least="0.1666in"/>
      <style:text-properties style:font-name="Times New Roman" fo:font-size="12pt" style:font-size-asian="12pt" style:font-size-complex="12pt"/>
    </style:style>
    <style:style style:name="P40" style:parent-style-name="Normal" style:family="paragraph">
      <style:paragraph-properties style:line-height-at-least="0.1666in"/>
      <style:text-properties style:font-name="Times New Roman" fo:font-size="12pt" style:font-size-asian="12pt" style:font-size-complex="12pt"/>
    </style:style>
    <style:style style:name="P41" style:parent-style-name="Normal" style:family="paragraph">
      <style:text-properties style:font-name="Times New Roman" fo:font-size="12pt" style:font-size-asian="12pt" style:font-size-complex="12pt"/>
    </style:style>
    <style:style style:name="P42"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43"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44" style:parent-style-name="Normal" style:family="paragraph">
      <style:paragraph-properties style:line-height-at-least="0.1666in" fo:margin-left="1.9666in" fo:text-indent="0.4916in">
        <style:tab-stops/>
      </style:paragraph-properties>
      <style:text-properties style:font-name="Times New Roman" fo:font-size="12pt" style:font-size-asian="12pt" style:font-size-complex="12pt"/>
    </style:style>
    <style:style style:name="P45" style:parent-style-name="Normal" style:family="paragraph">
      <style:text-properties style:font-name="Times New Roman" fo:font-size="12pt" style:font-size-asian="12pt" style:font-size-complex="12pt"/>
    </style:style>
    <style:style style:name="P46" style:parent-style-name="Odlomakpopisa" style:list-style-name="LFO1" style:family="paragraph">
      <style:text-properties style:font-name="Times New Roman" fo:font-size="12pt" style:font-size-asian="12pt" style:font-size-complex="12pt"/>
    </style:style>
    <style:style style:name="P47" style:parent-style-name="Normal" style:family="paragraph">
      <style:paragraph-properties style:line-height-at-least="0.1666in" fo:margin-left="1.9666in" fo:text-indent="0.4916in">
        <style:tab-stops/>
      </style:paragraph-properties>
      <style:text-properties style:font-name="Times New Roman" fo:font-size="12pt" style:font-size-asian="12pt" style:font-size-complex="12pt"/>
    </style:style>
    <style:style style:name="P48" style:parent-style-name="Normal" style:family="paragraph">
      <style:text-properties style:font-name="Times New Roman" fo:font-size="12pt" style:font-size-asian="12pt" style:font-size-complex="12pt"/>
    </style:style>
    <style:style style:name="P49" style:parent-style-name="Odlomakpopisa" style:list-style-name="LFO1" style:family="paragraph">
      <style:text-properties style:font-name="Times New Roman" fo:font-size="12pt" style:font-size-asian="12pt" style:font-size-complex="12pt"/>
    </style:style>
    <style:style style:name="P50" style:parent-style-name="Odlomakpopisa" style:family="paragraph">
      <style:paragraph-properties fo:margin-left="0.7416in">
        <style:tab-stops/>
      </style:paragraph-properties>
      <style:text-properties style:font-name="Times New Roman" fo:font-size="12pt" style:font-size-asian="12pt" style:font-size-complex="12pt"/>
    </style:style>
    <style:style style:name="P51" style:parent-style-name="Normal" style:family="paragraph">
      <style:paragraph-properties style:line-height-at-least="0.1666in" fo:margin-left="1.9666in" fo:text-indent="0.4916in">
        <style:tab-stops/>
      </style:paragraph-properties>
      <style:text-properties style:font-name="Times New Roman"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P53" style:parent-style-name="Odlomakpopisa" style:list-style-name="LFO1" style:family="paragraph">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P55" style:parent-style-name="Normal" style:family="paragraph">
      <style:paragraph-properties style:line-height-at-least="0.1666in" fo:margin-left="2.4583in" fo:text-indent="0.4916in">
        <style:tab-stops/>
      </style:paragraph-properties>
      <style:text-properties style:font-name="Times New Roman" fo:font-size="12pt" style:font-size-asian="12pt" style:font-size-complex="12pt"/>
    </style:style>
    <style:style style:name="P56" style:parent-style-name="Normal" style:family="paragraph">
      <style:text-properties style:font-name="Times New Roman" fo:font-size="12pt" style:font-size-asian="12pt" style:font-size-complex="12pt"/>
    </style:style>
    <style:style style:name="P57" style:parent-style-name="Odlomakpopisa" style:list-style-name="LFO1" style:family="paragraph">
      <style:text-properties style:font-name="Times New Roman" fo:font-size="12pt" style:font-size-asian="12pt" style:font-size-complex="12pt"/>
    </style:style>
    <style:style style:name="P58" style:parent-style-name="Normal" style:family="paragraph">
      <style:paragraph-properties style:line-height-at-least="0.1666in" fo:margin-left="2.4583in" fo:text-indent="0.4916in">
        <style:tab-stops/>
      </style:paragraph-properties>
      <style:text-properties style:font-name="Times New Roman" fo:font-size="12pt" style:font-size-asian="12pt" style:font-size-complex="12pt"/>
    </style:style>
    <style:style style:name="P59" style:parent-style-name="Normal" style:family="paragraph">
      <style:paragraph-properties style:line-height-at-least="0.1666in" fo:text-indent="0.4923in"/>
      <style:text-properties style:font-name="Times New Roman" fo:font-size="12pt" style:font-size-asian="12pt" style:font-size-complex="12pt"/>
    </style:style>
    <style:style style:name="P60" style:parent-style-name="Normal" style:family="paragraph">
      <style:paragraph-properties style:line-height-at-least="0.1666in"/>
      <style:text-properties style:font-name="Times New Roman" fo:font-size="12pt" style:font-size-asian="12pt" style:font-size-complex="12pt"/>
    </style:style>
    <style:style style:name="P61" style:parent-style-name="Normal" style:family="paragraph">
      <style:paragraph-properties style:line-height-at-least="0.1666in" fo:margin-left="2.4583in" fo:text-indent="0.4916in">
        <style:tab-stops/>
      </style:paragraph-properties>
      <style:text-properties style:font-name="Times New Roman" fo:font-size="12pt" style:font-size-asian="12pt" style:font-size-complex="12pt"/>
    </style:style>
    <style:style style:name="P62" style:parent-style-name="Normal" style:family="paragraph">
      <style:paragraph-properties fo:text-align="justify" fo:margin-bottom="0in" style:line-height-at-least="0.1666in" fo:text-indent="0.4923in"/>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paragraph-properties fo:margin-bottom="0in"/>
      <style:text-properties style:font-name="Times New Roman" fo:font-size="12pt" style:font-size-asian="12pt" style:font-size-complex="12pt"/>
    </style:style>
    <style:style style:name="P66" style:parent-style-name="Normal" style:family="paragraph">
      <style:paragraph-properties fo:margin-bottom="0in"/>
      <style:text-properties style:font-name="Times New Roman" fo:font-size="12pt" style:font-size-asian="12pt" style:font-size-complex="12pt"/>
    </style:style>
    <style:style style:name="P67" style:parent-style-name="Normal" style:family="paragraph">
      <style:paragraph-properties fo:margin-bottom="0in"/>
      <style:text-properties style:font-name="Times New Roman" fo:font-size="12pt" style:font-size-asian="12pt" style:font-size-complex="12pt"/>
    </style:style>
    <style:style style:name="P68" style:parent-style-name="Normal" style:family="paragraph">
      <style:paragraph-properties fo:margin-bottom="0in"/>
      <style:text-properties style:font-name="Times New Roman" fo:font-size="12pt" style:font-size-asian="12pt" style:font-size-complex="12pt"/>
    </style:style>
    <style:style style:name="P69" style:parent-style-name="Normal" style:family="paragraph">
      <style:paragraph-properties fo:margin-bottom="0in" fo:margin-left="3.9388in" fo:text-indent="0.4923in">
        <style:tab-stops/>
      </style:paragraph-properties>
      <style:text-properties style:font-name="Times New Roman" fo:font-size="12pt" style:font-size-asian="12pt" style:font-size-complex="12pt"/>
    </style:style>
    <style:style style:name="P70" style:parent-style-name="Normal" style:family="paragraph">
      <style:paragraph-properties fo:margin-bottom="0in" fo:margin-left="3.9388in" fo:text-indent="0.4923in">
        <style:tab-stops/>
      </style:paragraph-properties>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3">Na temelju članka 48. Zakona o lokalnoj i područnoj (regionalnoj) samoupravi <text:s/><text:span text:style-name="T4">(„Narodne novine“ broj 33/01, 60/01. - vjerodostojno tumačenje, 129/05, 109/07, 125/08, 36/09, 150/11, 144/12, 19/13. - pročišćeni tekst, 137/15,<text:s/></text:span><text:span text:style-name="T5">123/17, 98/19. i 144/20) <text:s/></text:span>i članaka 50. Statuta Općine Sveti Ivan Žabno («Službeni glasnik Koprivničko- križevačke županije» broj 4/21), a u skladu s odredbama članka 19. stavka 1. <text:s/>Zakona o upravljanju državnom imovinom u vlasništvu Republike Hrvatske („Narodne novine“ broj 52/18) i Strategije upravljanja i raspolaganja imovinom u vlasništvu Općine Sveti Ivan Žabno za razdoblje 2017.-2021. Općinski načelnik Općine Sveti Ivan Žabno<text:s/>3.<text:s/>studenoga 2021. donio je</text:p>
      <text:p text:style-name="P6"/>
      <text:p text:style-name="P7">Plan upravljanja <text:s/>imovinom Općine Sveti Ivan<text:s/>Žabno za 2022. godinu</text:p>
      <text:p text:style-name="P8"/>
      <text:p text:style-name="P9"><text:tab/><text:tab/><text:tab/><text:tab/><text:tab/>Članak 1.</text:p>
      <text:p text:style-name="P10"/>
      <text:p text:style-name="P11">Ovim se godišnjim Planom upravljanja imovinom Općine Sveti Ivan Žabno za 2022. godine ( u daljnjem tekstu: Plan) određuju kratkoročni-jednogodišnji ciljevi i smjernice upravljanja općinskom imovinom za 2022. godinu.</text:p>
      <text:p text:style-name="P12"/>
      <text:p text:style-name="P13">Općinska imovina iz prethodnog stavka ovog članka obuhvaća:</text:p>
      <text:list text:style-name="LFO1" text:continue-numbering="true">
        <text:list-item>
          <text:p text:style-name="P14">zemljišta u vlasništvu Općine Sveti Ivan Žabno,</text:p>
        </text:list-item>
        <text:list-item>
          <text:p text:style-name="P15">stan u vlasništvu Općine Sveti Ivan Žabno,</text:p>
        </text:list-item>
        <text:list-item>
          <text:p text:style-name="P16">poslovne prostore u vlasništvu Općine Sveti Ivan Žabno,</text:p>
        </text:list-item>
        <text:list-item>
          <text:p text:style-name="P17">nerazvrstane ceste,</text:p>
        </text:list-item>
        <text:list-item>
          <text:p text:style-name="P18">sportske objekte koji su<text:s/>vlasništvo Općine Sveti Ivan<text:s/><text:line-break/>Žabno,</text:p>
        </text:list-item>
        <text:list-item>
          <text:p text:style-name="P19">drugu imovinu.</text:p>
        </text:list-item>
      </text:list>
      <text:p text:style-name="Tijeloteksta"/>
      <text:p text:style-name="P20">Plan je usklađen s odredbama Strategije upravljanja i raspolaganja imovinom u vlasništvu Općine Sveti Ivan Žabno za razdoblje 2017.-2021. te se donosi sukladno pravilima Uredbe o obveznom sadržaju plana<text:s/>upravljanja imovinom u vlasništvu Republike Hrvatske („Narodne novine“ broj 24/14).</text:p>
      <text:p text:style-name="Normal"/>
      <text:p text:style-name="Normal"><text:tab/><text:tab/><text:tab/><text:tab/><text:tab/><text:span text:style-name="T21"><text:tab/>Članak 2.</text:span></text:p>
      <text:p text:style-name="P22"><text:tab/>Godišnji plan upravljanja zemljištima u vlasništvu Općine Sveti Ivan Žabno obuhvaća sljedeće aktivnosti:</text:p>
      <text:list text:style-name="LFO1" text:continue-numbering="true">
        <text:list-item>
          <text:p text:style-name="P23">pripremanje zemljišta za prodaju,</text:p>
        </text:list-item>
        <text:list-item>
          <text:p text:style-name="P24">raspisivanje natječaja za prodaju zemljišta u općinskom vlasništvu,</text:p>
        </text:list-item>
        <text:list-item>
          <text:p text:style-name="P25">raspisivanje javnih natječaja za davanje u zakup javnih površina,</text:p>
        </text:list-item>
        <text:list-item>
          <text:p text:style-name="P26">poduzimanje potrebnih <text:s/>aktivnosti radi uknjižbe prava vlasništva Općine Sveti Ivan Žabno na nerazvrstanim cestama, sukladno odredbama Zakona o cestama.</text:p>
        </text:list-item>
      </text:list>
      <text:p text:style-name="P27"><text:tab/></text:p>
      <text:p text:style-name="P28"/>
      <text:p text:style-name="P29"/>
      <text:p text:style-name="P30"/>
      <text:p text:style-name="P31"/>
      <text:soft-page-break/>
      <text:p text:style-name="P32"><text:s text:c="9"/>Članak 3.</text:p>
      <text:p text:style-name="P33"><text:tab/>Godišnji plan upravljanja stanom i poslovnim prostorima u vlasništvu Općine Sveti Ivan Žabno obuhvaća <text:s/>sljedeće aktivnosti:</text:p>
      <text:p text:style-name="P34">-kontinuirano raspisivanje natječaja za davanje u zakup praznih poslovnih prostora</text:p>
      <text:p text:style-name="P35">-pokretanje postupaka naplate protiv onih najmoprimaca i zakupnika koji uredno ne podmiruju svoje obveze s osnove stanarine ili zakupa.</text:p>
      <text:p text:style-name="P36"/>
      <text:p text:style-name="Normal"><text:tab/><text:tab/><text:tab/><text:tab/><text:span text:style-name="T37"><text:tab/><text:s text:c="8"/>Članak 4.</text:span></text:p>
      <text:p text:style-name="P38"><text:tab/>Godišnji plan rješavanja imovinsko- pravnih i drugih odnosa vezanih uz infrastrukturne projekta obuhvaća sljedeće aktivnosti:</text:p>
      <text:list text:style-name="LFO1" text:continue-numbering="true">
        <text:list-item>
          <text:p text:style-name="P39">podnošenje prijedloga za donošenje odluke o proglašenju komunalne infrastrukture, ustrojavanje evidencije komunalne infrastrukture i započinjanje evidentiranja komunalne infrastrukture sukladno čl. 132. Zakona o komunalnom<text:s/>gospodarstvu.</text:p>
        </text:list-item>
      </text:list>
      <text:p text:style-name="P40"><text:tab/><text:tab/><text:tab/><text:tab/><text:tab/><text:s text:c="8"/>Članak 5.</text:p>
      <text:p text:style-name="P41"><text:tab/>Godišnji plan provođenja postupaka procjene imovine u vlasništvu Općine Sveti Ivan Žabno obuhvaća sljedeće aktivnosti:</text:p>
      <text:list text:style-name="LFO1" text:continue-numbering="true">
        <text:list-item>
          <text:p text:style-name="P42">nekretnine koje su namijenjene prodaji pojedinačno se procjenjuju od strane ovlaštenog sudskog procjenitelja,</text:p>
        </text:list-item>
        <text:list-item>
          <text:p text:style-name="P43">procjene vrijednosti nekretnina vrše se i na temelju procjena dobivenih od Porezne uprave.</text:p>
        </text:list-item>
      </text:list>
      <text:p text:style-name="P44"><text:s text:c="8"/>Članak 6.</text:p>
      <text:p text:style-name="P45"><text:tab/>Godišnji plan provođenja postupaka procjene imovine u vlasništvu Općine Sveti Ivan Žabno obuhvaća sljedeće aktivnosti:</text:p>
      <text:list text:style-name="LFO1" text:continue-numbering="true">
        <text:list-item>
          <text:p text:style-name="P46">ukoliko će se tijekom 2022. godine graditi infrastrukturni objekti na nekretninama koje su uknjižene kao vlasništvo Republike Hrvatske podnijet će se zahtjev za prijenosom vlasništva bez naknade na tim nekretninama sukladno odredbama Zakona o uređivanju imovinsko pravnih<text:s/>odnosa u svrhu izgradnje infrastrukturnih građevina.</text:p>
        </text:list-item>
      </text:list>
      <text:p text:style-name="P47"><text:s text:c="8"/>Članak 7.</text:p>
      <text:p text:style-name="P48"><text:tab/>Godišnji plan upravljanja, odnosno tekućeg i investicijskog održavanja objekata vlasništvu Općine Sveti Ivan Žabno obuhvaća sljedeće aktivnosti:</text:p>
      <text:list text:style-name="LFO1" text:continue-numbering="true">
        <text:list-item>
          <text:p text:style-name="P49">održavanje zgrade Općine i domova u<text:s/>općinskom vlasništvu.</text:p>
        </text:list-item>
      </text:list>
      <text:p text:style-name="P50"/>
      <text:p text:style-name="P51"><text:s text:c="6"/>Članak 8.</text:p>
      <text:p text:style-name="P52"><text:tab/>Godišnji plan vođenja registra imovine u vlasništvu Općine Sveti Ivan Žabno obuhvaća sljedeće aktivnosti:</text:p>
      <text:list text:style-name="LFO1" text:continue-numbering="true">
        <text:list-item>
          <text:p text:style-name="P53">Kontinuirano upisivanje/ ispisivanje nekretnina u Registar nekretnina.</text:p>
        </text:list-item>
      </text:list>
      <text:p text:style-name="P54"/>
      <text:soft-page-break/>
      <text:p text:style-name="P55"><text:s text:c="4"/>Članak 9.</text:p>
      <text:p text:style-name="P56"><text:tab/>Godišnji plan postupaka<text:s/>vezanih uz savjetovanje sa zainteresiranom javnošću i pravo na pristup informacijama koje se tiču upravljanja i raspolaganja imovinom u vlasništvu Općine Sveti Ivan Žabno obuhvaća sljedeće aktivnosti:</text:p>
      <text:list text:style-name="LFO1" text:continue-numbering="true">
        <text:list-item>
          <text:p text:style-name="P57">Općina Sveti Ivan Žabno će preko vlastite internetske<text:s/>stranice provoditi savjetovanje s javnošću pri donošenju općih akata koje se odnose na upravljanje imovinom u vlasništvu Općine Sveti Ivan Žabno sukladno važećim zakonskim odredbama.</text:p>
        </text:list-item>
      </text:list>
      <text:p text:style-name="P58"><text:s text:c="2"/>Članak 10.</text:p>
      <text:p text:style-name="P59">Ovaj Plan provodit će Jedinstveni upravni odjel u suradnji s<text:s/>općinskim načelnikom.</text:p>
      <text:p text:style-name="P60"/>
      <text:p text:style-name="P61"><text:s text:c="2"/>Članak 11.</text:p>
      <text:p text:style-name="P62">Ovaj Plan objavit će se na mrežnim stanicama Općine Sveti Ivan Žabno.</text:p>
      <text:p text:style-name="P63"/>
      <text:p text:style-name="P64"/>
      <text:p text:style-name="P65">KLASA: 406-01/21-01/01</text:p>
      <text:p text:style-name="P66">URBROJ: 2137/19-01/1-21-1</text:p>
      <text:p text:style-name="P67">Sveti Ivan Žabno, 3. studenoga 2021.<text:tab/></text:p>
      <text:p text:style-name="P68"/>
      <text:p text:style-name="P69"><text:s text:c="2"/>OPĆINSKI NAČELNIK:</text:p>
      <text:p text:style-name="P70"><text:s text:c="11"/>Nenad Bošnjak</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Tijeloteksta" style:display-name="Tijelo teksta"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0pt"/>
    </style:style>
    <style:style style:name="Odlomakpopisa" style:display-name="Odlomak popisa" style:family="paragraph" style:parent-style-name="Normal">
      <style:paragraph-properties fo:margin-left="0.5in">
        <style:tab-stops/>
      </style:paragraph-properties>
      <style:text-properties fo:hyphenate="false"/>
    </style:style>
    <style:style style:name="Zaglavlje" style:display-name="Zaglavlj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19-11-19T09:10:00Z</meta:creation-date>
    <dc:date>2021-11-12T10:41:00Z</dc:date>
    <meta:print-date>2019-11-19T11:54:00Z</meta:print-date>
    <meta:template xlink:href="Normal" xlink:type="simple"/>
    <meta:editing-cycles>58</meta:editing-cycles>
    <meta:editing-duration>PT11220S</meta:editing-duration>
    <meta:document-statistic meta:page-count="3" meta:paragraph-count="9" meta:word-count="716" meta:character-count="4793" meta:row-count="34" meta:non-whitespace-character-count="4086"/>
  </office:meta>
</office:document-meta>
</file>