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., stavka 2. i članka 12., stavka 2. Zakona o poljoprivrednom zemljištu («Narodne novine» broj 20/18, 115/18. i 98/19) i članka 30. Statuta Općine Sveti Ivan Žabno («Službeni glasnik Koprivničko- križevačke županije» broj 10/13. i 2/18), Općinsko vijeće Općine Sveti Ivan Žabno <text:s/>na 21. sjednici održanoj 18. ožujka 2020. donijelo je</text:p>
      <text:p text:style-name="Normal"/>
      <text:p text:style-name="P2">ZAKLJUČAK</text:p>
      <text:p text:style-name="P3"><text:s text:c="7"/>o usvajanju Izvješća o primjeni agrotehničkih mjera i mjera za uređivanje i održavanje poljoprivrednih rudina<text:s/>na području Općine Sveti Ivan Žabno<text:s/>u 2019. godini</text:p>
      <text:p text:style-name="P4"/>
      <text:p text:style-name="P5">I.</text:p>
      <text:p text:style-name="Normal"/>
      <text:p text:style-name="Normal"><text:tab/>Usvaja se Izvješće o <text:s/>primjeni agrotehničkih mjera i mjera za uređivanje i održavanje poljoprivrednih rudina na području Općine Sveti Ivan Žabno u 2019. godini KLASA: 320-21/20-01/01, URBROJ: 2137/19-01/1-20-1 od 10. ožujka 2020. godine.</text:p>
      <text:p text:style-name="Normal"/>
      <text:p text:style-name="P6">II.</text:p>
      <text:p text:style-name="P7"/>
      <text:p text:style-name="Normal"><text:tab/>Izvješće iz točke I. ovog Zaključka njegov je sastavni dio i nalazi se u prilogu.</text:p>
      <text:p text:style-name="Normal"/>
      <text:p text:style-name="Normal"/>
      <text:p text:style-name="P8">III.</text:p>
      <text:p text:style-name="P9"/>
      <text:p text:style-name="Normal"><text:tab/>Ovaj Zaključak objavit će se u „Službenom glasniku Koprivničko-križevačke županije“.</text:p>
      <text:p text:style-name="Normal"/>
      <text:p text:style-name="P10"/>
      <text:p text:style-name="P11">OPĆINSKO VIJEĆE</text:p>
      <text:p text:style-name="P12">OPĆINE SVETI IVAN ŽABNO</text:p>
      <text:p text:style-name="P13"/>
      <text:p text:style-name="P14"/>
      <text:p text:style-name="Normal">KLASA: 320-02/20-01/02</text:p>
      <text:p text:style-name="Normal">URBROJ: 2137/19-02/1-20-2</text:p>
      <text:p text:style-name="Normal">Sveti Ivan Žabno, 18. ožujka 2020.</text:p>
      <text:p text:style-name="Normal"/>
      <text:p text:style-name="Normal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<text:s text:c="16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3-18T17:05:00Z</meta:creation-date>
    <dc:date>2020-03-18T17:09:00Z</dc:date>
    <meta:template xlink:href="Normal" xlink:type="simple"/>
    <meta:editing-cycles>2</meta:editing-cycles>
    <meta:editing-duration>PT240S</meta:editing-duration>
    <meta:document-statistic meta:page-count="1" meta:paragraph-count="2" meta:word-count="177" meta:character-count="1187" meta:row-count="8" meta:non-whitespace-character-count="1012"/>
  </office:meta>
</office:document-meta>
</file>