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5i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Bezproreda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2">Na temelju članka 20. Zakona o održivom gospodarenju otpadom („Narodne novine“ broj 94/13, 73/17, 14/19. i 98/19) i članka 30. Statuta Općine Sveti Ivan Žabno („Službeni glasnik Koprivničko-križevačke županije“ broj 10/13. i<text:s/>2/18), Općinsko vijeće Općine Sveti Ivan Žabno na 21. sjednici održanoj 18. ožujka 2020. donijelo je</text:p>
      <text:p text:style-name="Normal"/>
      <text:p text:style-name="Normal"/>
      <text:p text:style-name="P3">ZAKLJUČAK</text:p>
      <text:p text:style-name="P4"><text:span text:style-name="T5">o usvajanju<text:s/></text:span><text:span text:style-name="T6">Izvješća o lokacijama i količinama odbačenog otpada te troškovima uklanjanja odbačenog otpada na području Općine Sveti Ivan Žabno u</text:span><text:span text:style-name="T7"><text:s/>2019. godini</text:span></text:p>
      <text:p text:style-name="P8"/>
      <text:p text:style-name="P9">I.</text:p>
      <text:p text:style-name="P10"/>
      <text:p text:style-name="P11"><text:span text:style-name="T12"><text:tab/>Usvaja se</text:span><text:span text:style-name="T13"><text:s/>Izvješće<text:s/></text:span><text:span text:style-name="T14">o lokacijama i količinama odbačenog otpada te troškovima uklanjanja odbačenog otpada na području Općine Sveti Ivan Žabno u 2019. godini<text:s/></text:span><text:span text:style-name="T15">KLASA: 351-01/20-01/01, URBROJ: 2137/19-01/1-20-1 od 10. ožujka 2020. godine.</text:span></text:p>
      <text:p text:style-name="Normal"/>
      <text:p text:style-name="P16">II.</text:p>
      <text:p text:style-name="P17"/>
      <text:p text:style-name="Normal"><text:tab/>Izvješće iz točke I. ovog<text:s/>Zaključka njegov je sastavni dio i nalazi se u prilogu.</text:p>
      <text:p text:style-name="Normal"/>
      <text:p text:style-name="Normal"/>
      <text:p text:style-name="P18">III.</text:p>
      <text:p text:style-name="P19"/>
      <text:p text:style-name="Normal"><text:tab/>Ovaj Zaključak objavit će se u „Službenom glasniku Koprivničko-križevačke županije“.</text:p>
      <text:p text:style-name="Normal"/>
      <text:p text:style-name="Normal"/>
      <text:p text:style-name="Normal"/>
      <text:p text:style-name="P20"/>
      <text:p text:style-name="P21">OPĆINSKO VIJEĆE</text:p>
      <text:p text:style-name="P22">OPĆINE SVETI IVAN ŽABNO</text:p>
      <text:p text:style-name="P23"/>
      <text:p text:style-name="P24"/>
      <text:p text:style-name="Normal">KLASA: 351-01/20-01/01</text:p>
      <text:p text:style-name="Normal">URBROJ: 2137/19-01/1-20-2</text:p>
      <text:p text:style-name="Normal">Sveti Ivan<text:s/>Žabno, 18. ožujka 2020.</text:p>
      <text:p text:style-name="Normal"/>
      <text:p text:style-name="Normal"/>
      <text:p text:style-name="Normal"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3-18T16:59:00Z</meta:creation-date>
    <dc:date>2020-03-18T17:11:00Z</dc:date>
    <meta:template xlink:href="Normal" xlink:type="simple"/>
    <meta:editing-cycles>3</meta:editing-cycles>
    <meta:editing-duration>PT300S</meta:editing-duration>
    <meta:document-statistic meta:page-count="1" meta:paragraph-count="2" meta:word-count="168" meta:character-count="1125" meta:row-count="7" meta:non-whitespace-character-count="959"/>
  </office:meta>
</office:document-meta>
</file>