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left="2.458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Bezproreda" style:family="paragraph">
      <style:text-properties style:font-name="Times New Roman" fo:font-size="12pt" style:font-size-asian="12pt" style:font-size-complex="12pt"/>
    </style:style>
    <style:style style:name="P33" style:parent-style-name="Bezproreda" style:family="paragraph">
      <style:text-properties style:font-name="Times New Roman" fo:font-size="12pt" style:font-size-asian="12pt" style:font-size-complex="12pt"/>
    </style:style>
    <style:style style:name="P34" style:parent-style-name="Bezproreda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Bezproreda" style:family="paragraph">
      <style:text-properties style:font-name="Times New Roman" fo:font-size="12pt" style:font-size-asian="12pt" style:font-size-complex="12pt"/>
    </style:style>
    <style:style style:name="P37" style:parent-style-name="Bezproreda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Na temelju članka 33. Zakona o lokalnoj i područnoj (regionalnoj) samoupravi („Narodne novine“ broj 33/01, 60/01, 129/05, 109/07, 125/08, 36/09, 150/11, 144/12, 19/13- pročišćeni tekst, 137/15, 123/17. i 98/19) i članka 30.<text:s/>Statuta Općine Sveti Ivan Žabno („Službeni glasnik Koprivničko-križevačke županije“ broj 10/13. i 2/18), Općinsko vijeće Općine Sveti Ivan Žabno na 20. sjednici održanoj 26. veljače 2020. donijelo je</text:p>
      <text:p text:style-name="P4"/>
      <text:p text:style-name="P5"><text:span text:style-name="T6"><text:s text:c="3"/></text:span><text:span text:style-name="T7">POSLOVNIČKU ODLUKU</text:span></text:p>
      <text:p text:style-name="P8"><text:s text:c="8"/><text:s/>O IZMJENAMA<text:s/><text:s/>POSLOVNIKA</text:p>
      <text:p text:style-name="P9"><text:s text:c="18"/>OPĆINSKOG VIJEĆA OPĆINE SVETI IVAN ŽABNO</text:p>
      <text:p text:style-name="P10"/>
      <text:p text:style-name="P11"><text:tab/><text:tab/><text:tab/><text:tab/><text:s text:c="13"/>Članak 1.</text:p>
      <text:p text:style-name="P12"><text:s/>U Poslovniku Općinskog vijeća Općine Sveti Ivan Žabno („Službeni glasnik Koprivničko-križevačke županije“ broj 12/09, 6/13. i 2/18) u članku 2., stavku 3. riječi: „središnjeg tijela“ zamjenjuju se riječju: „tijela“.</text:p>
      <text:p text:style-name="P13"/>
      <text:p text:style-name="P14"><text:s text:c="9"/><text:tab/><text:tab/><text:tab/><text:tab/><text:tab/><text:s/>Članak 2.</text:p>
      <text:p text:style-name="P15">U članku 19., stavku 2. riječi: „predstojniku ureda državne uprave u županiji“ zamjenjuju se riječima: „nadležnom tijelu državne uprave u čijem je djelokrugu opći akt“.</text:p>
      <text:p text:style-name="P16"/>
      <text:p text:style-name="P17">Članak 3.</text:p>
      <text:p text:style-name="P18">U članku 20., stavku 2. riječi: „Uredu državne uprave u Koprivničko- križevačkoj županiji“ zamjenjuju se riječima: „nadležnom tijelu državne uprave u čijem je djelokrugu opći akt“.</text:p>
      <text:p text:style-name="P19">Članak 4.</text:p>
      <text:p text:style-name="P20">U članku 38.a stavku 1. riječi: „središnjeg tijela državne uprave“ zamjenjuju se riječju: „tijela državne uprave“.</text:p>
      <text:p text:style-name="P21"/>
      <text:p text:style-name="P22">Članak 5.</text:p>
      <text:p text:style-name="P23"/>
      <text:p text:style-name="P24">U članku 74. stavku 5., riječi: „središnjeg tijela državne uprave“ zamjenjuju se riječju: „tijela državne uprave“.</text:p>
      <text:p text:style-name="P25"/>
      <text:p text:style-name="P26"><text:tab/><text:tab/><text:tab/><text:s text:c="34"/>Članak 6.</text:p>
      <text:p text:style-name="P27">Ova Poslovnička odluka stupa na snagu osmog dana od dana objave u „Službenom glasniku Koprivničko-križevačke županije“.</text:p>
      <text:p text:style-name="P28"/>
      <text:p text:style-name="P29">OPĆINSKO VIJEĆE<text:s/></text:p>
      <text:p text:style-name="P30"><text:s text:c="37"/>OPĆINE SVETI IVAN ŽABNO</text:p>
      <text:p text:style-name="P31"/>
      <text:p text:style-name="P32">KLASA:012-03/20-01/01</text:p>
      <text:p text:style-name="P33">URBROJ: 2137/19-02/1-20-2</text:p>
      <text:p text:style-name="P34">Sveti Ivan Žabno, 26. veljače<text:s/>2020.</text:p>
      <text:p text:style-name="P35"/>
      <text:p text:style-name="P36"><text:s text:c="112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2"/>PREDSJEDNIK:<text:s/></text:p>
      <text:p text:style-name="P37"><text:s text:c="95"/><text:s text:c="8"/><text:tab/><text:s text:c="3"/><text:tab/>Krešimir Habijanec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4923in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text-align="justify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2-18T09:16:00Z</meta:creation-date>
    <dc:date>2020-03-16T09:07:00Z</dc:date>
    <meta:print-date>2020-02-18T10:07:00Z</meta:print-date>
    <meta:template xlink:href="Normal" xlink:type="simple"/>
    <meta:editing-cycles>14</meta:editing-cycles>
    <meta:editing-duration>PT3300S</meta:editing-duration>
    <meta:document-statistic meta:page-count="2" meta:paragraph-count="4" meta:word-count="304" meta:character-count="2036" meta:row-count="14" meta:non-whitespace-character-count="1736"/>
  </office:meta>
</office:document-meta>
</file>