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5in"/>
      <style:text-properties style:font-name="Times New Roman" fo:font-size="12pt" style:font-size-asian="12pt" style:font-size-complex="12pt"/>
    </style:style>
    <style:style style:name="P2" style:parent-style-name="Tijeloteksta" style:family="paragraph">
      <style:paragraph-properties fo:text-indent="0.5in"/>
      <style:text-properties style:font-name="Times New Roman" fo:font-size="12pt" style:font-size-asian="12pt"/>
    </style:style>
    <style:style style:name="P3" style:parent-style-name="Tijeloteksta" style:family="paragraph">
      <style:paragraph-properties fo:text-indent="0.5in"/>
      <style:text-properties style:font-name="Times New Roman" fo:font-size="12pt" style:font-size-asian="12pt"/>
    </style:style>
    <style:style style:name="P4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5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6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text-properties fo:font-size="12pt" style:font-size-asian="12pt" fo:language="hr" fo:country="HR"/>
    </style:style>
    <style:style style:name="P8" style:parent-style-name="Normal" style:family="paragraph">
      <style:text-properties fo:font-size="12pt" style:font-size-asian="12pt" fo:language="hr" fo:country="HR"/>
    </style:style>
    <style:style style:name="P9" style:parent-style-name="Podnožje" style:family="paragraph">
      <style:paragraph-properties>
        <style:tab-stops/>
      </style:paragraph-properties>
      <style:text-properties fo:font-size="12pt" style:font-size-asian="12pt"/>
    </style:style>
    <style:style style:name="P10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11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12" style:parent-style-name="Tijeloteksta" style:family="paragraph"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14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15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16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17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18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19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20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21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2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3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4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5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6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7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8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29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30" style:parent-style-name="Odlomakpopisa" style:family="paragraph">
      <style:paragraph-properties fo:text-align="justify"/>
      <style:text-properties fo:font-size="12pt" style:font-size-asian="12pt" fo:language="hr" fo:country="HR"/>
    </style:style>
    <style:style style:name="P31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32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33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34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35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36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37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38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39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40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41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42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43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44" style:parent-style-name="Tijeloteksta" style:family="paragraph">
      <style:text-properties style:font-name="Times New Roman" fo:font-size="12pt" style:font-size-asian="12pt"/>
    </style:style>
    <style:style style:name="P45" style:parent-style-name="Tijeloteksta" style:family="paragraph">
      <style:paragraph-properties fo:text-indent="0.4916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47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48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49" style:parent-style-name="Tijeloteksta" style:family="paragraph">
      <style:text-properties style:font-name="Times New Roman" fo:font-size="12pt" style:font-size-asian="12pt"/>
    </style:style>
    <style:style style:name="P50" style:parent-style-name="Normal" style:family="paragraph">
      <style:text-properties fo:font-size="12pt" style:font-size-asian="12pt" fo:language="hr" fo:country="HR"/>
    </style:style>
    <style:style style:name="P51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52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53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54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55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56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57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58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59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60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61" style:parent-style-name="Tijeloteksta" style:family="paragraph"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63" style:parent-style-name="Normal" style:family="paragraph">
      <style:paragraph-properties fo:text-align="justify" fo:text-indent="0.4916in"/>
      <style:text-properties fo:font-size="12pt" style:font-size-asian="12pt" fo:language="hr" fo:country="HR"/>
    </style:style>
    <style:style style:name="P64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65" style:parent-style-name="Naslov1" style:family="paragraph">
      <style:text-properties fo:language="hr" fo:country="HR"/>
    </style:style>
    <style:style style:name="P66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67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68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69" style:parent-style-name="Tijeloteksta" style:family="paragraph">
      <style:text-properties style:font-name="Times New Roman" fo:font-size="12pt" style:font-size-asian="12pt"/>
    </style:style>
    <style:style style:name="P70" style:parent-style-name="Tijeloteksta" style:family="paragraph">
      <style:text-properties style:font-name="Times New Roman" fo:font-size="12pt" style:font-size-asian="12pt"/>
    </style:style>
    <style:style style:name="P71" style:parent-style-name="Tijeloteksta" style:family="paragraph">
      <style:text-properties style:font-name="Times New Roman" fo:font-size="12pt" style:font-size-asian="12pt"/>
    </style:style>
    <style:style style:name="P72" style:parent-style-name="Tijeloteksta" style:family="paragraph">
      <style:text-properties style:font-name="Times New Roman" fo:font-size="12pt" style:font-size-asian="12pt"/>
    </style:style>
    <style:style style:name="P73" style:parent-style-name="Tijeloteksta" style:family="paragraph">
      <style:text-properties style:font-name="Times New Roman" fo:font-size="12pt" style:font-size-asian="12pt"/>
    </style:style>
    <style:style style:name="P74" style:parent-style-name="Tijeloteksta" style:family="paragraph">
      <style:text-properties style:font-name="Times New Roman" fo:font-size="12pt" style:font-size-asian="12pt"/>
    </style:style>
    <style:style style:name="P75" style:parent-style-name="Tijeloteksta" style:family="paragraph">
      <style:text-properties style:font-name="Times New Roman" fo:font-size="12pt" style:font-size-asian="12pt"/>
    </style:style>
    <style:style style:name="P76" style:parent-style-name="Tijeloteksta" style:family="paragraph">
      <style:text-properties style:font-name="Times New Roman" fo:font-size="12pt" style:font-size-asian="12pt"/>
    </style:style>
    <style:style style:name="P77" style:parent-style-name="Tijeloteksta" style:family="paragraph">
      <style:text-properties style:font-name="Times New Roman" fo:font-size="12pt" style:font-size-asian="12pt"/>
    </style:style>
    <style:style style:name="P78" style:parent-style-name="Tijeloteksta" style:family="paragraph">
      <style:text-properties style:font-name="Times New Roman" fo:font-size="12pt" style:font-size-asian="12pt"/>
    </style:style>
    <style:style style:name="P79" style:parent-style-name="Tijeloteksta" style:family="paragraph">
      <style:text-properties style:font-name="Times New Roman" fo:font-size="12pt" style:font-size-asian="12pt"/>
    </style:style>
    <style:style style:name="P80" style:parent-style-name="Tijeloteksta" style:family="paragraph">
      <style:text-properties style:font-name="Times New Roman" fo:font-size="12pt" style:font-size-asian="12pt"/>
    </style:style>
    <style:style style:name="P81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2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3" style:parent-style-name="Tijeloteksta" style:family="paragraph">
      <style:text-properties style:font-name="Times New Roman" fo:font-size="12pt" style:font-size-asian="12pt"/>
    </style:style>
    <style:style style:name="P84" style:parent-style-name="Tijeloteksta" style:family="paragraph">
      <style:text-properties style:font-name="Times New Roman" fo:font-size="12pt" style:font-size-asian="12pt"/>
    </style:style>
    <style:style style:name="P85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6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7" style:parent-style-name="Tijeloteksta" style:family="paragraph">
      <style:text-properties style:font-name="Times New Roman" fo:font-size="12pt" style:font-size-asian="12pt"/>
    </style:style>
    <style:style style:name="P88" style:parent-style-name="Tijeloteksta" style:family="paragraph">
      <style:text-properties style:font-name="Times New Roman" fo:font-size="12pt" style:font-size-asian="12pt"/>
    </style:style>
    <style:style style:name="P89" style:parent-style-name="Tijeloteksta" style:family="paragraph">
      <style:text-properties style:font-name="Times New Roman" fo:font-weight="bold" style:font-weight-asian="bold" fo:font-size="12pt" style:font-size-asian="12pt"/>
    </style:style>
    <style:style style:name="P90" style:parent-style-name="Tijeloteksta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91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92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93" style:parent-style-name="Tijeloteksta" style:family="paragraph">
      <style:text-properties style:font-name="Times New Roman" fo:font-size="12pt" style:font-size-asian="12pt"/>
    </style:style>
    <style:style style:name="P94" style:parent-style-name="Tijeloteksta" style:family="paragraph">
      <style:text-properties style:font-name="Times New Roman" fo:font-size="12pt" style:font-size-asian="12pt"/>
    </style:style>
    <style:style style:name="P95" style:parent-style-name="Tijeloteksta" style:family="paragraph">
      <style:text-properties style:font-name="Times New Roman" fo:font-size="12pt" style:font-size-asian="12pt"/>
    </style:style>
    <style:style style:name="P96" style:parent-style-name="Tijeloteksta" style:family="paragraph">
      <style:text-properties style:font-name="Times New Roman" fo:font-size="12pt" style:font-size-asian="12pt" style:font-size-complex="12pt"/>
    </style:style>
    <style:style style:name="P97" style:parent-style-name="Tijeloteksta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fo:font-size="12pt" style:font-size-asian="12pt" style:font-size-complex="12pt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T100" style:parent-style-name="Zadanifontodlomka" style:family="text">
      <style:text-properties fo:font-size="12pt" style:font-size-asian="12pt" style:font-size-complex="12pt"/>
    </style:style>
    <style:style style:name="T101" style:parent-style-name="Zadanifontodlomka" style:family="text">
      <style:text-properties fo:font-size="12pt" style:font-size-asian="12pt" style:font-size-complex="12pt"/>
    </style:style>
    <style:style style:name="T102" style:parent-style-name="Zadanifontodlomka" style:family="text">
      <style:text-properties fo:font-size="12pt" style:font-size-asian="12pt" style:font-size-complex="12pt"/>
    </style:style>
    <style:style style:name="T103" style:parent-style-name="Zadanifontodlomka" style:family="text">
      <style:text-properties fo:font-size="12pt" style:font-size-asian="12pt" style:font-size-complex="12pt"/>
    </style:style>
    <style:style style:name="T104" style:parent-style-name="Zadanifontodlomka" style:family="text">
      <style:text-properties fo:font-size="12pt" style:font-size-asian="12pt" style:font-size-complex="12pt"/>
    </style:style>
    <style:style style:name="T105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a temelju članka 53. stavka 2. i stavka 4. <text:s/>i članka 35. stavka 1. točka 4. Zakona o lokalnoj i područnoj (regionalnoj) samoupravi („Narodne novine“ broj 33/01, 60/01, 129/05, 109/07, 125/08, 36/09, 150/11, 144/12,<text:s/>19/13-pročišćeni tekst 137/15, 123/17. i 98/19)<text:s/>i<text:s/>članka 30. Statuta Općine Sveti Ivan Žabno (“Službeni glasnik Koprivničko-križevačke županije” broj 10/13, 2/18. i 6/20), Općinsko vijeće Općine Sveti Ivan Žabno na<text:s/>24.<text:s/>sjednici održanoj 11. studenoga<text:s/><text:s/>2020. godine<text:s/>donijelo je</text:p>
      <text:p text:style-name="P2"/>
      <text:p text:style-name="P3"/>
      <text:p text:style-name="P4">O D L U K U</text:p>
      <text:p text:style-name="P5">o ustrojstvu i djelokrugu Jedinstvenog upravnog odjela<text:s/></text:p>
      <text:p text:style-name="P6">Općine Sveti Ivan Žabno</text:p>
      <text:p text:style-name="P7"/>
      <text:list text:style-name="LFO9" text:continue-numbering="true">
        <text:list-item>
          <text:p text:style-name="P8">OPĆE ODREDBE</text:p>
        </text:list-item>
      </text:list>
      <text:p text:style-name="P9"/>
      <text:p text:style-name="P10">Članak 1.</text:p>
      <text:p text:style-name="P11"/>
      <text:p text:style-name="P12"><text:tab/>Ovom Odlukom uređuje se ustrojstvo i djelokrug rada Jedinstvenog upravnog odjela Općine Sveti Ivan Žabno ( u daljnjem tekstu: Jedinstveni upravni odjel) <text:s/>te druga pitanja značajna za njegov rad.</text:p>
      <text:p text:style-name="P13"/>
      <text:p text:style-name="P14"/>
      <text:list text:style-name="LFO9" text:continue-numbering="true">
        <text:list-item>
          <text:p text:style-name="P15">DJELOKRUG RADA JEDINSTVENOG UPRAVNOG ODJELA</text:p>
        </text:list-item>
      </text:list>
      <text:p text:style-name="P16"/>
      <text:p text:style-name="P17">Članak 2.</text:p>
      <text:p text:style-name="P18"/>
      <text:p text:style-name="P19"><text:tab/>Jedinstveni upravni odjel obavlja poslove iz samoupravnog djelokruga općine kao jedinice lokalne samouprave,<text:s/>sukladno zakonima i drugim propisima i to osobito poslove koje se odnose na:<text:s/></text:p>
      <text:p text:style-name="P20"/>
      <text:list text:style-name="LFO10" text:continue-numbering="true">
        <text:list-item>
          <text:p text:style-name="P21">uređenje naselja i stanovanje,</text:p>
        </text:list-item>
        <text:list-item>
          <text:p text:style-name="P22">prostorno i urbanističko planiranje,</text:p>
        </text:list-item>
        <text:list-item>
          <text:p text:style-name="P23">komunalno gospodarstvo,</text:p>
        </text:list-item>
        <text:list-item>
          <text:p text:style-name="P24">brigu o djeci,</text:p>
        </text:list-item>
        <text:list-item>
          <text:p text:style-name="P25">kulturu, tjelesnu kulturu i šport,</text:p>
        </text:list-item>
        <text:list-item>
          <text:p text:style-name="P26">zaštitu potrošača,</text:p>
        </text:list-item>
        <text:list-item>
          <text:p text:style-name="P27">zaštitu i unapređenje prirodnog okoliša,</text:p>
        </text:list-item>
        <text:list-item>
          <text:p text:style-name="P28">protupožarnu i civilnu zaštitu,</text:p>
        </text:list-item>
        <text:list-item>
          <text:p text:style-name="P29">održavanje nerazvrstanih cesta,</text:p>
        </text:list-item>
        <text:list-item>
          <text:p text:style-name="P30">te ostale poslove sukladno posebnim zakonima.</text:p>
        </text:list-item>
      </text:list>
      <text:p text:style-name="P31"/>
      <text:p text:style-name="P32"/>
      <text:list text:style-name="LFO9" text:continue-numbering="true">
        <text:list-item>
          <text:p text:style-name="P33">NAČIN RADA I UPRAVLJANJA JEDINSTVENIM UPRAVNIM ODJELOM</text:p>
        </text:list-item>
      </text:list>
      <text:p text:style-name="P34"/>
      <text:p text:style-name="P35">Članak 3.</text:p>
      <text:p text:style-name="P36"/>
      <text:p text:style-name="P37"><text:tab/>Unutarnji ustroj, način rada i upravljanja Jedinstvenim upravnim odjelom utvrđuje se Pravilnikom o unutarnjem redu <text:s/>kojega donosi Općinski načelnik Općine Sveti Ivan Žabno na prijedlog pročelnika.</text:p>
      <text:p text:style-name="P38"/>
      <text:p text:style-name="P39"/>
      <text:p text:style-name="P40"/>
      <text:p text:style-name="P41"/>
      <text:p text:style-name="P42">Članak 4.</text:p>
      <text:p text:style-name="P43"/>
      <text:p text:style-name="P44"><text:tab/>Radom Jedinstvenog upravnog odjela Općine Sveti Ivan Žabno upravlja pročelnik<text:s/>Jedinstvenog upravnog odjela.<text:s/></text:p>
      <text:p text:style-name="P45">Pročelnika Jedinstvenog upravnog odjela imenuje Općinski načelnik na temelju <text:s/>javnog natječaja.</text:p>
      <text:p text:style-name="P46"/>
      <text:p text:style-name="P47">Članak 5.</text:p>
      <text:p text:style-name="P48"/>
      <text:p text:style-name="P49"><text:tab/>Pročelnik Jedinstvenog upravnog odjela odgovoran je za zakonit, pravilan i pravodoban rad Jedinstvenog<text:s/>upravnog odjela, kao i za izvršavanje zadaća i poslova iz njegova djelokruga.</text:p>
      <text:p text:style-name="P50"><text:tab/>Pročelnik Jedinstvenog upravnog odjela organizira obavljanje poslova, daje službenicima upute o obavljanju poslova, brine se o stručnom usavršavanju i osposobljavanju službenika<text:s/>u tijeku službe, brine se o funkcioniranju Jedinstvenog upravnog odjela te obavlja i druge poslove određene Zakonom i Statutom Općine.</text:p>
      <text:p text:style-name="P51"/>
      <text:p text:style-name="P52">Članak 6.</text:p>
      <text:p text:style-name="P53"/>
      <text:p text:style-name="P54"><text:tab/>Jedinstveni upravni odjel u svom djelokrugu izrađuje nacrte propisa i drugih općih akata, analize, izvješća<text:s/>i druge radne materijale za Općinsko vijeće, Općinskog načelnika, te za radna tijela Općinskog vijeća.</text:p>
      <text:p text:style-name="P55"><text:tab/>Jedinstveni upravni odjel u svom djelokrugu nadzire izvršenje općih i pojedinačnih akata Općinskog vijeća, te predlaže mjere i radnje za provedbu istih, za poboljšanje stanja u pojedinim oblastima samoupravnog djelokruga, te obavlja druge poslove koji su, slijedom zakonskih propisa stavljeni u djelokrug rada.</text:p>
      <text:p text:style-name="P56"/>
      <text:p text:style-name="P57"/>
      <text:p text:style-name="P58">IV.<text:tab/><text:s/>ODGOVORNOST JEDINSTVENOG UPRAVNOG ODJELA</text:p>
      <text:p text:style-name="P59"/>
      <text:p text:style-name="P60">Članak 7.</text:p>
      <text:p text:style-name="P61"/>
      <text:p text:style-name="P62"><text:tab/>Pročelnik upravlja Jedinstvenim upravnim odjelom, organizira njegov rad i odgovara za njegovu zakonitost i učinkovitost.</text:p>
      <text:p text:style-name="P63">Općinski načelnik <text:s/>usmjerava i nadzire rad Jedinstvenog upravnog odjela u njegovom samoupravnom djelokrugu.</text:p>
      <text:p text:style-name="P64"/>
      <text:h text:style-name="P65" text:outline-level="1">V. <text:s text:c="9"/>SREDSTVA ZA RAD</text:h>
      <text:p text:style-name="P66"/>
      <text:p text:style-name="P67">Članak 8.</text:p>
      <text:p text:style-name="P68"/>
      <text:p text:style-name="P69"><text:tab/>Sredstva za rad<text:s/>Jedinstvenog upravnog odjela osiguravaju se u Proračunu Općine Sveti Ivan Žabno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VI.<text:tab/>PRIJELAZNE I ZAVRŠNE ODREDBE</text:p>
      <text:p text:style-name="P79"/>
      <text:p text:style-name="P80"/>
      <text:p text:style-name="P81">Članak 9.</text:p>
      <text:p text:style-name="P82"/>
      <text:p text:style-name="P83"><text:tab/>Stupanjem na snagu ove Odluke prestaje važiti Odluka o ustroju Jedinstvenog upravnog odjela Općine Sveti Ivan Žabno od 9. prosinca 2002. (“Službeni glasnik Koprivničko-križevačke županije” broj 11/02).</text:p>
      <text:p text:style-name="P84"><text:tab/><text:tab/><text:tab/></text:p>
      <text:p text:style-name="P85">Članak 10.</text:p>
      <text:p text:style-name="P86"/>
      <text:p text:style-name="P87"><text:tab/>Ova Odluka stupa na snagu osmog dana od dana objave u “Službenom glasniku Koprivničko – križevačke županije”.</text:p>
      <text:p text:style-name="P88"/>
      <text:p text:style-name="P89"/>
      <text:p text:style-name="P90">OPĆINSKO VIJEĆE OPĆINE SVETI IVAN ŽABNO</text:p>
      <text:p text:style-name="P91"/>
      <text:p text:style-name="P92"/>
      <text:p text:style-name="P93">KLASA: 023-05/20-01/01</text:p>
      <text:p text:style-name="P94">URBROJ: 2137/19-02/1-20-1</text:p>
      <text:p text:style-name="P95">Sveti Ivan Žabno,<text:s/>11. studenoga<text:s/>2020.<text:tab/><text:tab/><text:tab/><text:tab/><text:tab/><text:tab/></text:p>
      <text:p text:style-name="P96"/>
      <text:p text:style-name="P97"><text:s/><text:tab/><text:s text:c="2"/>PREDSJEDNIK:</text:p>
      <text:p text:style-name="Normal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1"/>Krešimir Habija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6.8041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Zadanifontodlomka" style:display-name="Zadani font odlomka" style:family="text"/>
    <text:list-style style:name="WW_OutlineListStyle_7" style:display-name="WW_OutlineListStyle_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Tijeloteksta" style:display-name="Tijelo teksta" style:family="paragraph" style:parent-style-name="Normal">
      <style:paragraph-properties fo:text-align="justify"/>
      <style:text-properties style:font-name="Tahoma" fo:language="hr" fo:country="HR" fo:hyphenate="false"/>
    </style:style>
    <style:style style:name="TijelotekstaChar" style:display-name="Tijelo teksta Char" style:family="text" style:parent-style-name="Zadanifontodlomka">
      <style:text-properties style:font-name="Tahoma" style:font-name-asian="Times New Roman" style:font-name-complex="Times New Roman" fo:font-size="10pt" style:font-size-asian="10pt" style:font-size-complex="10pt"/>
    </style:style>
    <style:style style:name="Podnožje" style:display-name="Podnož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hr" fo:country="HR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9-25T07:06:00Z</meta:creation-date>
    <dc:date>2020-11-05T12:20:00Z</dc:date>
    <meta:template xlink:href="Normal" xlink:type="simple"/>
    <meta:editing-cycles>50</meta:editing-cycles>
    <meta:editing-duration>PT12240S</meta:editing-duration>
    <meta:document-statistic meta:page-count="3" meta:paragraph-count="7" meta:word-count="582" meta:character-count="3899" meta:row-count="27" meta:non-whitespace-character-count="3324"/>
  </office:meta>
</office:document-meta>
</file>