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0.9833in" fo:text-indent="0.4916in">
        <style:tab-stops/>
      </style:paragraph-properties>
    </style:style>
    <style:style style:name="P6" style:parent-style-name="Normal" style:family="paragraph">
      <style:paragraph-properties fo:margin-left="0.9833in" fo:text-indent="0.4916in">
        <style:tab-stops/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justify" fo:text-indent="0.4916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widows="0" fo:orphans="0" style:text-autospace="none" fo:text-align="center" fo:margin-right="-0.394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7" style:parent-style-name="Normal" style:family="paragraph">
      <style:paragraph-properties fo:widows="0" fo:orphans="0" style:text-autospace="none" fo:text-align="center" style:line-height-at-least="0.1666in" fo:margin-right="-0.394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style:line-height-at-least="0.1666in"/>
    </style:style>
    <style:style style:name="P19" style:parent-style-name="Normal" style:family="paragraph">
      <style:paragraph-properties fo:text-align="justify" style:line-height-at-least="0.1666in"/>
    </style:style>
    <style:style style:name="P20" style:parent-style-name="Normal" style:family="paragraph">
      <style:paragraph-properties fo:widows="0" fo:orphans="0" style:text-autospace="none" fo:text-align="justify" style:line-height-at-least="0.1666in" fo:margin-right="-0.394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" style:parent-style-name="Normal" style:family="paragraph">
      <style:paragraph-properties style:line-height-at-least="0.1666in"/>
    </style:style>
    <style:style style:name="P22" style:parent-style-name="Normal" style:family="paragraph">
      <style:paragraph-properties style:line-height-at-least="0.1666in"/>
    </style:style>
    <style:style style:name="P23" style:parent-style-name="Normal" style:family="paragraph">
      <style:paragraph-properties style:line-height-at-least="0.1666in"/>
    </style:style>
    <style:style style:name="P24" style:parent-style-name="Normal" style:family="paragraph">
      <style:paragraph-properties style:line-height-at-least="0.1666in"/>
    </style:style>
    <style:style style:name="P25" style:parent-style-name="Normal" style:family="paragraph">
      <style:paragraph-properties fo:margin-left="0.9833in" fo:text-indent="0.4916in">
        <style:tab-stops/>
      </style:paragraph-properties>
    </style:style>
  </office:automatic-styles>
  <office:body>
    <office:text text:use-soft-page-breaks="true">
      <text:p text:style-name="P1"><text:tab/>Na temelju članka 30. Statuta Općine Sveti Ivan Žabno («Službeni glasnik Koprivničko-križevačke županije» broj 10/13, 2/18. i 6/20), Općinsko vijeće Općine Sveti Ivan Žabno na 25. sjednici održanoj<text:s/>29.<text:s/>prosinca 2020. donijelo je</text:p>
      <text:p text:style-name="Normal"/>
      <text:h text:style-name="Naslov1" text:outline-level="1">ODLUKU</text:h>
      <text:p text:style-name="P2">o povjeravanju poslova upravljanja i održavanja<text:s/></text:p>
      <text:p text:style-name="P3">objekta dječjeg vrtića<text:s/></text:p>
      <text:p text:style-name="P4">Ustanovi Dječji vrtić Žabac Sveti Ivan Žabno</text:p>
      <text:p text:style-name="P5"/>
      <text:p text:style-name="P6"/>
      <text:p text:style-name="P7">Članak 1.</text:p>
      <text:p text:style-name="P8"/>
      <text:p text:style-name="P9"><text:tab/>Ovom Odlukom o povjeravanju poslova upravljanja i održavanja objekta dječjeg vrtića ustanovi Dječji vrtić Žabac Sveti<text:s/>Ivan Žabno povjeravaju se poslovi upravljanja i održavanja dječjeg vrtića u Svetom Ivanu Žabnu na k.č. 5/2 u k.o. Sveti Ivan Žabno.</text:p>
      <text:p text:style-name="Normal"/>
      <text:p text:style-name="P10">Članak 2.</text:p>
      <text:p text:style-name="Normal"/>
      <text:p text:style-name="P11"><text:tab/>Ovlašćuje se općinski načelnik<text:s/>za<text:s/>sklapanje Ugovora o upravljanju i održavanju objekta dječjeg vrtića s<text:s/>ustanovom Dječji vrtić Žabac Sveti Ivan Žabno.</text:p>
      <text:p text:style-name="Normal"/>
      <text:p text:style-name="P12">Članak 3.</text:p>
      <text:p text:style-name="P13"/>
      <text:p text:style-name="P14">Ova Odluka stupa na snagu osmog dana od dana objave u „Službenom glasniku <text:s/>Koprivničko-križevačke županije“.</text:p>
      <text:p text:style-name="P15"/>
      <text:p text:style-name="P16">OPĆINSKO VIJEĆE OPĆINE SVETI IVAN ŽABNO</text:p>
      <text:p text:style-name="P17"/>
      <text:p text:style-name="P18">KLASA:<text:s/>601-01/20-01/01</text:p>
      <text:p text:style-name="P19">URBROJ: 2137/19-02/1-20-6</text:p>
      <text:p text:style-name="P20"><text:s/>Sveti Ivan Žabno,<text:s/>29.<text:s/>prosinca 2020.</text:p>
      <text:p text:style-name="P21"/>
      <text:p text:style-name="P22"/>
      <text:p text:style-name="P23"><text:tab/><text:tab/><text:tab/><text:tab/><text:tab/><text:tab/><text:tab/><text:tab/><text:tab/><text:tab/><text:s text:c="2"/>PREDSJEDNIK:</text:p>
      <text:p text:style-name="P24"><text:tab/><text:tab/><text:tab/><text:tab/><text:tab/><text:tab/><text:tab/><text:tab/><text:tab/><text:tab/>Krešimir Habijanec</text:p>
      <text:p text:style-name="Normal"/>
      <text:p text:style-name="Normal"/>
      <text:p text:style-name="P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2-04T07:43:00Z</meta:creation-date>
    <dc:date>2020-12-21T10:52:00Z</dc:date>
    <meta:template xlink:href="Normal" xlink:type="simple"/>
    <meta:editing-cycles>8</meta:editing-cycles>
    <meta:editing-duration>PT4860S</meta:editing-duration>
    <meta:document-statistic meta:page-count="1" meta:paragraph-count="2" meta:word-count="163" meta:character-count="1093" meta:row-count="7" meta:non-whitespace-character-count="932"/>
  </office:meta>
</office:document-meta>
</file>