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4916in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indent="0.4916in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text-align="justify" fo:margin-bottom="0in" style:line-height-at-least="0.1666in" fo:margin-right="-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5" style:parent-style-name="Zadanifontodlomka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indent="0.4916in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in" style:line-height-at-least="0.1666in" fo:text-indent="0.4923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margin-bottom="0in" style:line-height-at-least="0.1666in" fo:text-indent="0.4923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margin-bottom="0in" style:line-height-at-least="0.1666in" fo:text-indent="0.4923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bottom="0in" style:line-height-at-least="0.1666in" fo:text-indent="0.4923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bottom="0in" style:line-height-at-least="0.1666in" fo:text-indent="0.492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margin-bottom="0in" style:line-height-at-least="0.1666in" fo:text-indent="0.4923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bottom="0in" style:line-height-at-least="0.1666in" fo:text-indent="0.4923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widows="0" fo:orphans="0" style:text-autospace="none" fo:text-align="center" fo:margin-bottom="0in" fo:line-height="100%" fo:margin-right="-0.3944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widows="0" fo:orphans="0" style:text-autospace="none" fo:text-align="center" fo:margin-bottom="0in" fo:line-height="100%" fo:margin-right="-0.3944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widows="0" fo:orphans="0" style:text-autospace="none" fo:text-align="center" fo:margin-bottom="0in" fo:line-height="100%" fo:margin-right="-0.3944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widows="0" fo:orphans="0" style:text-autospace="none" fo:text-align="center" fo:margin-bottom="0in" fo:line-height="100%" fo:margin-right="-0.3944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6" style:parent-style-name="Normal" style:family="paragraph">
      <style:paragraph-properties fo:widows="0" fo:orphans="0" style:text-autospace="none" fo:text-align="justify" fo:margin-bottom="0in" fo:line-height="100%" fo:margin-right="-0.3944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margin-bottom="0.0694in" style:line-height-at-least="0.1666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margin-bottom="0.0694in" style:line-height-at-least="0.1666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margin-bottom="0.0694in" style:line-height-at-least="0.1666in"/>
    </style:style>
    <style:style style:name="T43" style:parent-style-name="Zadanifontodlomka" style:family="text">
      <style:text-properties style:font-name="Times New Roman" fo:font-size="12pt" style:font-size-asian="12pt" style:font-size-complex="12pt"/>
    </style:style>
    <style:style style:name="T44" style:parent-style-name="Zadanifontodlomka" style:family="text">
      <style:text-properties style:font-name="Times New Roman" fo:font-size="12pt" style:font-size-asian="12pt" style:font-size-complex="12pt"/>
    </style:style>
    <style:style style:name="T45" style:parent-style-name="Zadanifontodlomka" style:family="text">
      <style:text-properties style:font-name="Times New Roman" fo:font-size="12pt" style:font-size-asian="12pt" style:font-size-complex="12pt"/>
    </style:style>
    <style:style style:name="T46" style:parent-style-name="Zadanifontodlomka" style:family="text">
      <style:text-properties style:font-name="Times New Roman" fo:font-size="12pt" style:font-size-asian="12pt" style:font-size-complex="12pt"/>
    </style:style>
    <style:style style:name="T47" style:parent-style-name="Zadanifontodlomka" style:family="text">
      <style:text-properties style:font-name="Times New Roman" fo:font-size="12pt" style:font-size-asian="12pt" style:font-size-complex="12pt"/>
    </style:style>
    <style:style style:name="T48" style:parent-style-name="Zadanifontodlomka" style:family="text">
      <style:text-properties style:font-name="Times New Roman" fo:font-size="12pt" style:font-size-asian="12pt" style:font-size-complex="12pt"/>
    </style:style>
    <style:style style:name="T49" style:parent-style-name="Zadanifontodlomka" style:family="text">
      <style:text-properties style:font-name="Times New Roman" fo:font-size="12pt" style:font-size-asian="12pt" style:font-size-complex="12pt"/>
    </style:style>
    <style:style style:name="T50" style:parent-style-name="Zadanifontodlomka" style:family="text">
      <style:text-properties style:font-name="Times New Roman" fo:font-size="12pt" style:font-size-asian="12pt" style:font-size-complex="12pt"/>
    </style:style>
    <style:style style:name="T51" style:parent-style-name="Zadanifontodlomka" style:family="text">
      <style:text-properties style:font-name="Times New Roman" fo:font-size="12pt" style:font-size-asian="12pt" style:font-size-complex="12pt"/>
    </style:style>
    <style:style style:name="T52" style:parent-style-name="Zadanifontodlomka" style:family="text"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margin-bottom="0in" style:line-height-at-least="0.1666in" fo:text-indent="0.4923in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 style:line-height-at-least="0.1666in" fo:text-indent="0.4923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a temelju članka 37. stavka 3. Zakona o predškolskom odgoju i obrazovanju („Narodne novine“ broj 10/97, 107/07, 94/13. i 98/19) i članka 30. Statuta Općine Sveti Ivan Žabno („Službeni glasnik Koprivničko-križevačke županije“ broj<text:s/>10/13, 2/18. i 6/20), Općinsko vijeće Općine Sveti Ivan Žabno na 25. sjednici održanoj <text:s/>29. <text:s/>prosinca 2020. donijelo je</text:p>
      <text:p text:style-name="P2"><text:span text:style-name="T3"><text:tab/></text:span><text:span text:style-name="T4"><text:tab/></text:span><text:span text:style-name="T5"><text:tab/></text:span><text:span text:style-name="T6"><text:tab/><text:s text:c="8"/></text:span><text:span text:style-name="T7">ODLUKU<text:s/></text:span></text:p>
      <text:p text:style-name="P8"><text:s text:c="20"/>o imenovanju ravnateljice Dječjeg vrtića Žabac Sveti Ivan Žabno</text:p>
      <text:p text:style-name="P9"><text:tab/><text:tab/><text:tab/><text:tab/><text:s text:c="9"/>Članak 1.</text:p>
      <text:p text:style-name="P10">Marinela<text:s/>Kemenović iz Križevaca, Franje Markovića 14 imenuje se za ravnateljicu <text:s/>Dječjeg vrtića Žabac Sveti Ivan Žabno za sklapanje ugovora na vrijeme od 4 godine, počevši <text:s/>sa danom 15. 01.2021. godine.</text:p>
      <text:p text:style-name="P11"><text:s text:c="8"/>Članak 2.</text:p>
      <text:p text:style-name="P12">Ovlašćuje se predsjednica Upravnog vijeća Dječjeg vrtića Žabac Sveti Ivan Žabno za sklapanje ugovora o radu s imenovanom iz članka 1. ove Odluke.</text:p>
      <text:p text:style-name="P13"><text:tab/><text:tab/><text:tab/><text:tab/><text:s text:c="8"/>Članak 3.</text:p>
      <text:p text:style-name="P14"><text:span text:style-name="T15"><text:tab/>Ova Odluka stupa na snagu danom donošenja, a objavit će se u u „Službenom glasniku Koprivničko-križevačke županije“.</text:span></text:p>
      <text:p text:style-name="P16"/>
      <text:p text:style-name="P17"><text:span text:style-name="T18"><text:tab/></text:span><text:span text:style-name="T19"><text:tab/></text:span><text:span text:style-name="T20"><text:tab/></text:span><text:span text:style-name="T21"><text:s text:c="10"/></text:span><text:span text:style-name="T22"><text:s/>OBRAZLOŽENJE</text:span></text:p>
      <text:p text:style-name="P23">Upravno vijeće Dječjeg vrtića Žabac Sveti Ivan Žabno objavilo je dana 9.12.2020. u „Narodnim novinama“ natječaj za izbor i imenovanje ravnatelja/ice Dječjeg vrtića Žabac Sveti Ivan Žabno. Po provedenom natječaju utvrđeno je da je na isti<text:s/>natječaj pristigla jedna prijava i to prijava Marinele Kemenović iz Križevaca, Franje Markovića 14. Utvrđeno je da je prijava pravovremena i potpuna te da kandidatkinja ispunjava sve natječajne uvjete.</text:p>
      <text:p text:style-name="P24">Upravno vijeće Dječjeg vrtića Žabac Sveti Ivan Žabno podnijelo je prijedlog Općinskom vijeću Općine Sveti Ivan Žabno da se Marinela Kemenović imenuje ravnateljicom.</text:p>
      <text:p text:style-name="P25">Slijedom navedenog, odlučeno je kao u izreci Odluke.</text:p>
      <text:p text:style-name="P26"/>
      <text:p text:style-name="P27">Pouka o pravnom lijeku:</text:p>
      <text:p text:style-name="P28"/>
      <text:p text:style-name="P29">Protiv ove Odluke nije dopuštena žalba, ali se može pokrenuti upravni spor pred Upravnim sudom Republike Hrvatske u roku od 30 dana od dana dostave Odluke.</text:p>
      <text:p text:style-name="P30"/>
      <text:p text:style-name="P31"/>
      <text:p text:style-name="P32">OPĆINSKO VIJEĆE OPĆINE SVETI IVAN ŽABNO</text:p>
      <text:p text:style-name="P33"/>
      <text:p text:style-name="P34">KLASA: 601-01/20-01/02</text:p>
      <text:p text:style-name="P35">URBROJ: 2137/19-02/1-20-2</text:p>
      <text:p text:style-name="P36"><text:s/>Sveti Ivan Žabno, 29. prosinca 2020.</text:p>
      <text:p text:style-name="P37"/>
      <text:p text:style-name="P38"><text:tab/><text:tab/><text:tab/><text:tab/><text:tab/><text:tab/><text:tab/><text:tab/><text:tab/><text:tab/><text:s text:c="2"/>PREDSJEDNIK:</text:p>
      <text:p text:style-name="P39"><text:tab/><text:tab/><text:tab/><text:tab/><text:tab/><text:tab/><text:tab/><text:tab/><text:tab/><text:tab/>Krešimir Habijanec</text:p>
      <text:p text:style-name="P40"/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1-01-08T11:22:00Z</meta:creation-date>
    <dc:date>2021-01-11T07:01:00Z</dc:date>
    <meta:print-date>2021-01-08T11:51:00Z</meta:print-date>
    <meta:template xlink:href="Normal" xlink:type="simple"/>
    <meta:editing-cycles>22</meta:editing-cycles>
    <meta:editing-duration>PT2340S</meta:editing-duration>
    <meta:document-statistic meta:page-count="2" meta:paragraph-count="4" meta:word-count="306" meta:character-count="2049" meta:row-count="14" meta:non-whitespace-character-count="1747"/>
  </office:meta>
</office:document-meta>
</file>