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1388in" fo:text-indent="0.5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 style:line-height-at-least="0in" fo:text-indent="0in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Odlomakpopisa" style:family="paragraph">
      <style:paragraph-properties fo:text-align="justify" style:line-height-at-least="0in" fo:margin-left="0.7416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style:line-height-at-least="0in" fo:text-indent="0.4916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top="0.0694in" fo:margin-bottom="0.1388in" style:line-height-at-least="0.1666in" fo:text-indent="0.5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style:line-height-at-least="0.1666in" fo:text-indent="0.4916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style:line-height-at-least="0.1666in" fo:text-indent="0.5in"/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Odlomakpopisa" style:family="paragraph">
      <style:paragraph-properties fo:margin-left="0.742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Odlomakpopisa" style:family="paragraph">
      <style:paragraph-properties fo:margin-left="0.742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left="2.457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left="2.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članka 31. stavka 13. i članka 65. stavka 2. Zakona o poljoprivrednom zemljištu<text:s/>(„Narodne novine“ broj 20/18, 115/18. i 98/19) i članka 30. Statuta Općine Sveti Ivan Žabno („Službeni glasnik<text:s/>Koprivničko- križevačke županije“ broj 10/13. i 2/18), Općinsko vijeće Općine Sveti Ivan Žabno na 18. sjednici održanoj 28. studenoga 2019. donijelo je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/>ODLUKU</text:span></text:p>
      <text:p text:style-name="P9"><text:s text:c="4"/>o<text:s/>imenovanju Povjerenstva za zakup i prodaju poljoprivrednog zemljišta<text:s/></text:p>
      <text:p text:style-name="P10">u vlasništvu Republike Hrvatske na području Općine Sveti Ivan Žabno</text:p>
      <text:p text:style-name="P11"/>
      <text:p text:style-name="P12"><text:tab/><text:tab/><text:tab/><text:tab/><text:tab/><text:s text:c="3"/>Članak 1.</text:p>
      <text:p text:style-name="P13">Odlukom<text:s/>o<text:s/>imenovanju<text:s/>Povjerenstva<text:s/>za zakup i prodaju poljoprivrednog zemljišta u vlasništvu Republike Hrvatske na području Općine Sveti Ivan Žabno<text:s/>( u daljnjem tekstu: Odluka) imenuje se Povjerenstvo za zakup i prodaju poljoprivrednog zemljišta u vlasništvu Republike Hrvatske na području Općine Sveti Ivan Žabno ( u daljnjem tekstu: Povjerenstvo).</text:p>
      <text:p text:style-name="P14">Povjerenstvo<text:s/>se sastoji od<text:s/>pet članova<text:s/>i to<text:s/>: po jedan predstavnik pravne, geodetske i agronomske struke te dva predstavnika Općinskog vijeća Općine Sveti Ivan Žabno.<text:s/></text:p>
      <text:p text:style-name="Normal"/>
      <text:p text:style-name="P15"><text:s text:c="6"/><text:tab/><text:tab/><text:tab/><text:tab/><text:tab/><text:s text:c="2"/>Članak 2.</text:p>
      <text:p text:style-name="P16">U Povjerenstvo<text:s/><text:s/>se imenuju:</text:p>
      <text:list text:style-name="LFO1" text:continue-numbering="true">
        <text:list-item>
          <text:p text:style-name="P17">Zoran Posinković, mag.ing.geod.et geoinf.,</text:p>
        </text:list-item>
        <text:list-item>
          <text:p text:style-name="P18">Milenko Ščetar, dipl.<text:s/>iur.,</text:p>
        </text:list-item>
        <text:list-item>
          <text:p text:style-name="P19">Tomislav Pasariček, mag. ing. agr.,</text:p>
        </text:list-item>
        <text:list-item>
          <text:p text:style-name="P20">Ivan Markovec, predstavnik Općinskog vijeća,</text:p>
        </text:list-item>
        <text:list-item>
          <text:p text:style-name="P21">Danijel Tutić,<text:s/>predstavnik Općinskog vijeća.</text:p>
        </text:list-item>
      </text:list>
      <text:p text:style-name="P22"/>
      <text:p text:style-name="P23"><text:tab/><text:s text:c="48"/>Članak 3.</text:p>
      <text:p text:style-name="P24">Povjerenstvo<text:s/>provodi postupak davanja u zakup i prodaju poljoprivrednog zemljišta u vlasništvu Republike Hrvatske na području Općine Sveti Ivan Žabno te predlaže Općinskom vijeću Općine Sveti Ivan Žabno donošenje<text:s/>Odluke o izboru najpovoljnije ponude za zakup<text:s/>i<text:s/>prodaju<text:s/>poljoprivrednog zemljišta.</text:p>
      <text:p text:style-name="P25">Članovi Povjerenstva kao i članovi njihovih obiteljskih poljoprivrednih gospodarstava ne mogu biti sudionici javnog natječaja za zakup i prodaju koji su u nadležnosti Povjerenstva.</text:p>
      <text:p text:style-name="P26"/>
      <text:p text:style-name="P27"><text:tab/><text:tab/><text:tab/><text:tab/><text:tab/>Članak 4.</text:p>
      <text:p text:style-name="P28">Stručne i administrativne poslove za potrebe Povjerenstva iz članka 2. ove Odluke obavlja Jedinstveni upravni odjel Općine Sveti Ivan Žabno.</text:p>
      <text:p text:style-name="P29"/>
      <text:p text:style-name="P30">Članak 5.</text:p>
      <text:p text:style-name="P31">Ova Odluka<text:s/>objavit će se<text:s/>u "Službenom glasniku Koprivničko-križevačke županije“.</text:p>
      <text:p text:style-name="P32"/>
      <text:p text:style-name="P33">OPĆINSKO VIJEĆE OPĆINE SVETI IVAN ŽABNO</text:p>
      <text:p text:style-name="P34"/>
      <text:p text:style-name="P35">KLASA: 320-01/19-01/01</text:p>
      <text:p text:style-name="P36">URBROJ: 2137/19-02/1-19-1</text:p>
      <text:p text:style-name="Normal"><text:span text:style-name="T37">Sveti Ivan Žabno, 28. studenoga 2019.</text:span><text:span text:style-name="T38"><text:tab/></text:span></text:p>
      <text:p text:style-name="P39"><text:tab/><text:tab/><text:tab/><text:tab/><text:tab/><text:tab/><text:tab/><text:tab/><text:tab/><text:s text:c="5"/>PREDSJEDNIK:</text:p>
      <text:p text:style-name="P40"><text:tab/><text:tab/><text:tab/><text:tab/><text:tab/><text:tab/><text:tab/><text:tab/><text:s text:c="3"/>Krešimir Habijanec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4923in"/>
      <style:text-properties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11-05T08:45:00Z</meta:creation-date>
    <dc:date>2019-12-24T11:32:00Z</dc:date>
    <meta:print-date>2019-12-09T11:51:00Z</meta:print-date>
    <meta:template xlink:href="Normal" xlink:type="simple"/>
    <meta:editing-cycles>36</meta:editing-cycles>
    <meta:editing-duration>PT7260S</meta:editing-duration>
    <meta:document-statistic meta:page-count="2" meta:paragraph-count="4" meta:word-count="339" meta:character-count="2269" meta:row-count="16" meta:non-whitespace-character-count="1934"/>
  </office:meta>
</office:document-meta>
</file>