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1388in" fo:text-indent="0.5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style:line-height-at-least="0.1666in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style:line-height-at-least="0.1666in" fo:text-indent="0in"/>
    </style:style>
    <style:style style:name="T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style:line-height-at-least="0.1666in" fo:text-indent="0in"/>
      <style:text-properties style:font-name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style:line-height-at-least="0.1666in" fo:text-indent="0.4916in"/>
    </style:style>
    <style:style style:name="T16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7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8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19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T2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style:line-height-at-least="0.1666in" fo:text-indent="0in"/>
      <style:text-properties style:font-name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style:line-height-at-least="0.1666in" fo:text-indent="0in"/>
      <style:text-properties style:font-name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style:line-height-at-least="0.1666in" fo:text-indent="0in"/>
      <style:text-properties style:font-name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style:line-height-at-least="0.1666in" fo:text-indent="0in"/>
      <style:text-properties style:font-name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left="2.458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left="2.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Na temelju članka 30. Statuta Općine Sveti Ivan Žabno („Službeni glasnik Koprivničko- križevačke županije“ broj 10/13. i 2/18), Općinsko vijeće Općine Sveti Ivan Žabno <text:s/>na 18. sjednici održanoj 28. studenoga 2019. donijelo je</text:p>
      <text:p text:style-name="P2"/>
      <text:p text:style-name="P3"><text:s text:c="7"/>ODLUKU</text:p>
      <text:p text:style-name="P4"/>
      <text:p text:style-name="P5"><text:s text:c="7"/>o donošenju Programa <text:s/>izgradnje poduzetničkih zona „Lužec“, „Sriem“ i „Trema“</text:p>
      <text:p text:style-name="P6"><text:s/>na području Općine Sveti Ivan Žabno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s text:c="23"/>Članak 1. <text:s/></text:span></text:p>
      <text:p text:style-name="P14"/>
      <text:p text:style-name="P15"><text:span text:style-name="T16"><text:s/>Odlukom o donošenju Programa <text:s/>izgradnje poduzetničkih zona „Lužec“, „Sriem“ i „Trema</text:span><text:span text:style-name="T17">“ na području Općine Sveti Ivan Žabno ( u daljnjem testu: Odluka)</text:span><text:span text:style-name="T18"><text:s/></text:span><text:span text:style-name="T19">donosi se Program izgradnje poduzetničkih zona<text:s/></text:span><text:span text:style-name="T20"><text:s/></text:span><text:span text:style-name="T21">„Lužec“, „Sriem“ i „Trema“ na području Općine Sveti Ivan Žabno.</text:span></text:p>
      <text:p text:style-name="P22"/>
      <text:p text:style-name="P23"><text:s text:c="69"/>Članak 2.<text:s/></text:p>
      <text:p text:style-name="P24"/>
      <text:p text:style-name="P25"><text:tab/>Program iz članka 1. ove Odluke nalazi se u njezinom prilogu i njezin je sastavni dio.</text:p>
      <text:p text:style-name="P26"/>
      <text:p text:style-name="P27"><text:s text:c="10"/>Članak 3.</text:p>
      <text:p text:style-name="P28"/>
      <text:p text:style-name="P29">Ova Odluka stupa na snagu osmog dana od dana objave u "Službenom glasniku Koprivničko-križevačke županije“.</text:p>
      <text:p text:style-name="P30"/>
      <text:p text:style-name="P31"/>
      <text:p text:style-name="P32">OPĆINSKO VIJEĆE OPĆINE<text:s/>SVETI IVAN ŽABNO</text:p>
      <text:p text:style-name="P33"/>
      <text:p text:style-name="P34"/>
      <text:p text:style-name="P35">KLASA: 363-01/19-01/01</text:p>
      <text:p text:style-name="P36">URBROJ: 2137/19-02/1-19-1</text:p>
      <text:p text:style-name="Normal"><text:span text:style-name="T37">Sveti Ivan Žabno, 28. studenoga 2019.</text:span><text:span text:style-name="T38"><text:tab/></text:span></text:p>
      <text:p text:style-name="P39"><text:tab/><text:tab/><text:tab/><text:tab/><text:tab/><text:tab/><text:tab/><text:tab/><text:tab/><text:s text:c="5"/>PREDSJEDNIK:</text:p>
      <text:p text:style-name="P40"><text:tab/><text:tab/><text:tab/><text:tab/><text:tab/><text:tab/><text:tab/><text:tab/><text:s text:c="3"/>Krešimir Habijanec</text:p>
      <text:p text:style-name="P41"/>
      <text:p text:style-name="P42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4923in"/>
      <style:text-properties style:font-name-asian="Times New Roman" fo:font-size="10pt" style:font-size-asian="10pt" style:font-size-complex="10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10-17T09:15:00Z</meta:creation-date>
    <dc:date>2019-12-30T08:23:00Z</dc:date>
    <meta:print-date>2019-10-17T09:33:00Z</meta:print-date>
    <meta:template xlink:href="Normal" xlink:type="simple"/>
    <meta:editing-cycles>11</meta:editing-cycles>
    <meta:editing-duration>PT2460S</meta:editing-duration>
    <meta:document-statistic meta:page-count="1" meta:paragraph-count="2" meta:word-count="173" meta:character-count="1159" meta:row-count="8" meta:non-whitespace-character-count="988"/>
  </office:meta>
</office:document-meta>
</file>