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top="0.0694in" fo:margin-bottom="0.1388in" fo:text-indent="0.5in"/>
    </style:style>
    <style:style style:name="T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 style:line-height-at-least="0.1666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style:line-height-at-least="0.1666in" fo:text-inden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style:line-height-at-least="0.1666in" fo:text-inden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style:line-height-at-least="0.1666in" fo:text-indent="0in"/>
    </style:style>
    <style:style style:name="T3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style:line-height-at-least="0.1666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text-properties style:font-name="Times New Roman" style:font-name-complex="Times New Roman" fo:font-size="12pt" style:font-size-asian="12pt"/>
    </style:style>
    <style:style style:name="P66" style:parent-style-name="Normal" style:family="paragraph">
      <style:text-properties style:font-name="Times New Roman" style:font-name-complex="Times New Roman" fo:font-size="12pt" style:font-size-asian="12pt"/>
    </style:style>
    <style:style style:name="P6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Na temelju članka 1</text:span><text:span text:style-name="T4">7</text:span><text:span text:style-name="T5">.<text:s/></text:span><text:span text:style-name="T6">stavka 3.<text:s/></text:span><text:span text:style-name="T7">Za</text:span><text:span text:style-name="T8">kona o sustavu civilne zaštite<text:s/></text:span><text:span text:style-name="T9"><text:s/>(„Narodne novine“ broj<text:s/></text:span><text:span text:style-name="T10">82/15, 118/18. i 31/20</text:span><text:span text:style-name="T11">)</text:span><text:s/><text:span text:style-name="T12">i</text:span><text:span text:style-name="T13"><text:s/>članka 30. Statuta Općine Sveti Ivan Žabno („Službeni glasnik Koprivničko- križevačke županije“ broj 10/13</text:span><text:span text:style-name="T14">,<text:s/></text:span><text:span text:style-name="T15"><text:s/>2/18</text:span><text:span text:style-name="T16">. i 6/20</text:span><text:span text:style-name="T17">),<text:s/></text:span><text:span text:style-name="T18">o</text:span><text:span text:style-name="T19">pćinsk</text:span><text:span text:style-name="T20">i načelnik<text:s/></text:span><text:span text:style-name="T21">Općine Sveti Ivan Žabno<text:s/></text:span><text:span text:style-name="T22">1</text:span><text:span text:style-name="T23">.<text:s/></text:span><text:span text:style-name="T24">lipnja</text:span><text:span text:style-name="T25"><text:s/>20</text:span><text:span text:style-name="T26">20</text:span><text:span text:style-name="T27">. doni</text:span><text:span text:style-name="T28">o je</text:span></text:p>
      <text:p text:style-name="P29"/>
      <text:p text:style-name="P30"><text:s text:c="12"/>ODLUKU</text:p>
      <text:p text:style-name="P31"><text:tab/><text:s text:c="7"/>o donošenju<text:s/><text:s/>Plana djelovanja civilne zaštite Općine Sveti Ivan Žabno<text:s/></text:p>
      <text:p text:style-name="P32"/>
      <text:p text:style-name="P33"><text:tab/><text:tab/><text:tab/><text:tab/><text:tab/><text:s text:c="4"/>Članak 1.</text:p>
      <text:p text:style-name="P34"/>
      <text:p text:style-name="P35"><text:span text:style-name="T36"><text:tab/><text:s/></text:span><text:span text:style-name="T37">Odlukom o<text:s/></text:span><text:span text:style-name="T38"><text:s/>donošenju <text:s/>Plana djelovanja<text:s/></text:span><text:span text:style-name="T39">civilne zaštite<text:s/></text:span><text:span text:style-name="T40">Općine Sveti Ivan Žabno</text:span><text:span text:style-name="T41"><text:s/>(u daljnjem tekstu: Odluka)</text:span><text:span text:style-name="T42"><text:s/></text:span><text:span text:style-name="T43">donosi se Plan djelovanja</text:span><text:span text:style-name="T44"><text:s/></text:span><text:span text:style-name="T45">civilne zaštite<text:s/></text:span><text:span text:style-name="T46">Općine Sveti Ivan Žabno<text:s/></text:span><text:span text:style-name="T47">(u daljnjem tekstu: Plan)</text:span></text:p>
      <text:p text:style-name="P48"/>
      <text:p text:style-name="P49"><text:tab/><text:tab/><text:tab/><text:tab/><text:tab/><text:s text:c="4"/>Članak 2.</text:p>
      <text:p text:style-name="P50"/>
      <text:p text:style-name="P51"><text:span text:style-name="T52"><text:s/></text:span><text:span text:style-name="T53">Plan<text:s/></text:span><text:span text:style-name="T54"><text:s/>iz članka 1. ove Odluke njezin je sastavni dio i nalazi se u prilogu.</text:span></text:p>
      <text:p text:style-name="P55"/>
      <text:p text:style-name="P56"><text:s text:c="5"/>Članak 3.<text:tab/></text:p>
      <text:p text:style-name="P57"/>
      <text:p text:style-name="P58">Ova Odluka<text:s/>stupa na snagu osmog dana od dana objave<text:s/>u „Službenom glasniku Koprivničko-križevačke županije“.</text:p>
      <text:p text:style-name="P59"/>
      <text:p text:style-name="P60"/>
      <text:p text:style-name="P61">OPĆINSKI<text:s/>NAČELNIK</text:p>
      <text:p text:style-name="P62">OPĆINE SVETI IVAN ŽABNO</text:p>
      <text:p text:style-name="P63"/>
      <text:p text:style-name="P64"/>
      <text:p text:style-name="P65">KLASA:<text:s/>810-03/20-01/05</text:p>
      <text:p text:style-name="P66">URBROJ: 2137/19-01/1-20-1</text:p>
      <text:p text:style-name="P67">Sveti Ivan Žabno,<text:s/>1.<text:s/>lipnja<text:s/>2020.</text:p>
      <text:p text:style-name="P68"><text:tab/><text:tab/><text:tab/><text:tab/><text:tab/><text:tab/><text:tab/><text:tab/><text:tab/><text:tab/><text:tab/><text:tab/><text:tab/><text:tab/><text:tab/><text:tab/><text:tab/><text:tab/><text:tab/><text:tab/><text:tab/><text:s text:c="9"/><text:tab/><text:tab/><text:tab/><text:tab/><text:tab/><text:tab/><text:tab/><text:tab/><text:tab/><text:tab/><text:tab/>OPĆINSKI NAČELNIK:</text:p>
      <text:p text:style-name="P69"><text:tab/><text:tab/><text:tab/><text:tab/><text:tab/><text:tab/><text:tab/><text:tab/><text:s text:c="2"/><text:s/><text:s text:c="4"/><text:s/>Nenad Bošnj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text-indent="0.4923in"/>
      <style:text-properties style:font-name-asian="Times New Roman" fo:font-size="10pt" style:font-size-asian="10pt" style:font-size-complex="10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6-10T07:35:00Z</meta:creation-date>
    <dc:date>2020-06-10T07:40:00Z</dc:date>
    <meta:template xlink:href="Normal" xlink:type="simple"/>
    <meta:editing-cycles>3</meta:editing-cycles>
    <meta:editing-duration>PT300S</meta:editing-duration>
    <meta:document-statistic meta:page-count="1" meta:paragraph-count="2" meta:word-count="160" meta:character-count="1070" meta:row-count="7" meta:non-whitespace-character-count="912"/>
  </office:meta>
</office:document-meta>
</file>