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justify" fo:margin-bottom="0in" style:line-height-at-least="0.1888in" fo:margin-left="0.0986in" fo:margin-right="-0.2715in" fo:text-indent="0.4097in">
        <style:tab-stops/>
      </style:paragraph-properties>
    </style:style>
    <style:style style:name="T2" style:parent-style-name="Zadanifontodlomka" style:family="text">
      <style:text-properties fo:color="#000000" fo:letter-spacing="-0.0041in"/>
    </style:style>
    <style:style style:name="T3" style:parent-style-name="Zadanifontodlomka" style:family="text">
      <style:text-properties fo:color="#000000" fo:letter-spacing="-0.0041in"/>
    </style:style>
    <style:style style:name="T4" style:parent-style-name="Zadanifontodlomka" style:family="text">
      <style:text-properties fo:color="#000000" fo:letter-spacing="-0.0027in"/>
    </style:style>
    <style:style style:name="T5" style:parent-style-name="Zadanifontodlomka" style:family="text">
      <style:text-properties fo:color="#000000" fo:letter-spacing="-0.0027in"/>
    </style:style>
    <style:style style:name="P6" style:parent-style-name="western" style:family="paragraph">
      <style:paragraph-properties fo:text-align="justify" fo:margin-bottom="0in" style:line-height-at-least="0.1888in" fo:margin-left="0.0986in" fo:margin-right="-0.2715in" fo:text-indent="0.4097in">
        <style:tab-stops/>
      </style:paragraph-properties>
      <style:text-properties fo:color="#000000" fo:letter-spacing="-0.0027in"/>
    </style:style>
    <style:style style:name="P7" style:parent-style-name="western" style:family="paragraph">
      <style:paragraph-properties fo:text-align="center"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8" style:parent-style-name="western" style:family="paragraph">
      <style:paragraph-properties fo:text-align="center"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9" style:parent-style-name="western" style:family="paragraph">
      <style:paragraph-properties fo:margin-top="0in" fo:margin-bottom="0in" fo:line-height="100%" fo:margin-left="0.0986in">
        <style:tab-stops/>
      </style:paragraph-properties>
      <style:text-properties style:font-weight-complex="bold" fo:color="#000000"/>
    </style:style>
    <style:style style:name="P10" style:parent-style-name="western" style:family="paragraph">
      <style:paragraph-properties fo:text-align="center" fo:margin-bottom="0in" style:line-height-at-least="0.1888in" fo:margin-right="-0.075in" fo:text-indent="0.0076in"/>
    </style:style>
    <style:style style:name="T11" style:parent-style-name="Zadanifontodlomka" style:family="text">
      <style:text-properties fo:color="#000000"/>
    </style:style>
    <style:style style:name="P12" style:parent-style-name="western" style:family="paragraph">
      <style:paragraph-properties fo:margin-top="0in" fo:margin-bottom="0in" fo:line-height="100%" fo:margin-left="0.0986in" fo:text-indent="0.393in">
        <style:tab-stops/>
      </style:paragraph-properties>
    </style:style>
    <style:style style:name="T13" style:parent-style-name="Zadanifontodlomka" style:family="text">
      <style:text-properties style:font-weight-complex="bold" fo:color="#000000" fo:letter-spacing="-0.0041in"/>
    </style:style>
    <style:style style:name="T14" style:parent-style-name="Zadanifontodlomka" style:family="text">
      <style:text-properties style:font-weight-complex="bold" fo:color="#000000"/>
    </style:style>
    <style:style style:name="T15" style:parent-style-name="Zadanifontodlomka" style:family="text">
      <style:text-properties style:font-weight-complex="bold" fo:color="#000000"/>
    </style:style>
    <style:style style:name="P16" style:parent-style-name="western" style:family="paragraph">
      <style:paragraph-properties fo:text-align="center" fo:margin-bottom="0in" fo:line-height="100%" fo:margin-right="-0.0986in"/>
    </style:style>
    <style:style style:name="T17" style:parent-style-name="Zadanifontodlomka" style:family="text">
      <style:text-properties fo:color="#000000" fo:letter-spacing="-0.0041in"/>
    </style:style>
    <style:style style:name="P18" style:parent-style-name="western" style:family="paragraph">
      <style:paragraph-properties fo:text-align="justify" fo:margin-bottom="0in" fo:line-height="100%" fo:margin-left="0.0986in" fo:text-indent="0.393in">
        <style:tab-stops/>
      </style:paragraph-properties>
      <style:text-properties fo:color="#000000" fo:letter-spacing="-0.0041in"/>
    </style:style>
    <style:style style:name="P19" style:parent-style-name="western" style:family="paragraph">
      <style:paragraph-properties fo:margin-bottom="0in" fo:line-height="100%" fo:margin-left="0.0986in">
        <style:tab-stops/>
      </style:paragraph-properties>
    </style:style>
    <style:style style:name="P20" style:parent-style-name="Normal" style:family="paragraph">
      <style:paragraph-properties fo:text-align="center" fo:margin-bottom="0in" style:line-height-at-least="0.1666in"/>
    </style:style>
    <style:style style:name="T21" style:parent-style-name="Zadanifontodlomka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style:line-height-at-least="0.1666in"/>
    </style:style>
    <style:style style:name="T23" style:parent-style-name="Zadanifontodlomka" style:family="text">
      <style:text-properties style:font-name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style:line-height-at-least="0.1666in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style:line-height-at-least="0.1666in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margin-bottom="0in" style:line-height-at-least="0.1666in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style:line-height-at-least="0.1666in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T46" style:parent-style-name="Zadanifontodlomka" style:family="text">
      <style:text-properties style:font-name="Times New Roman" fo:font-size="12pt" style:font-size-asian="12pt" style:font-size-complex="12pt"/>
    </style:style>
    <style:style style:name="T47" style:parent-style-name="Zadanifontodlomka" style:family="text">
      <style:text-properties style:font-name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Zadanifontodlomka" style:family="text">
      <style:text-properties style:font-name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T66" style:parent-style-name="Zadanifontodlomka" style:family="text">
      <style:text-properties style:font-name="Times New Roman" fo:font-size="12pt" style:font-size-asian="12pt" style:font-size-complex="12pt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margin-bottom="0in" style:line-height-at-least="0.1666in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T71" style:parent-style-name="Zadanifontodlomka" style:family="text">
      <style:text-properties style:font-name="Times New Roman" fo:font-size="12pt" style:font-size-asian="12pt" style:font-size-complex="12pt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T75" style:parent-style-name="Zadanifontodlomka" style:family="text">
      <style:text-properties style:font-name="Times New Roman" fo:font-size="12pt" style:font-size-asian="12pt" style:font-size-complex="12pt"/>
    </style:style>
    <style:style style:name="T76" style:parent-style-name="Zadanifontodlomka" style:family="text">
      <style:text-properties style:font-name="Times New Roman" fo:font-size="12pt" style:font-size-asian="12pt" style:font-size-complex="12pt"/>
    </style:style>
    <style:style style:name="T77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<text:s/></text:span>članka 54. stavka 1. Zakona o ustanovama („Narodne novine“ broj 76/93, 29/97, 47/99, 35/08. i 127/19), članka 41. stavka 1. Zakona o predškolskom odgoju i obrazovanju (“Narodne novine“, broj 10/97, 107/07, 94/13 i 98/19) i<text:s/><text:span text:style-name="T3"><text:s/></text:span><text:span text:style-name="T4">članka 30. Statuta Općine Sveti Ivan Žabno („Službeni glasnik“ Koprivničko-križevačke županije" broj<text:s/></text:span>10/13, 2/18. i 6/20<text:span text:style-name="T5">), Općinsko vijeće Općine Sveti Ivan Žabno na 24. sjednici održanoj 11. studenoga 2020. godine donijelo je</text:span></text:p>
      <text:p text:style-name="P6"/>
      <text:p text:style-name="P7">ODLUKU</text:p>
      <text:p text:style-name="P8">o davanju suglasnosti<text:s/>na Pravilnik o unutarnjem ustrojstvu i načinu rada</text:p>
      <text:p text:style-name="P9"><text:s text:c="42"/>Dječjeg vrtića Žabac Sveti Ivan Žabno</text:p>
      <text:p text:style-name="P10"><text:span text:style-name="T11">I.</text:span></text:p>
      <text:p text:style-name="P12"><text:span text:style-name="T13">Daje se suglasnost na<text:s/></text:span><text:span text:style-name="T14">Pravilnik <text:s/>o unutarnjem ustrojstvu i načinu rada Dječjeg vrtića Žabac Sveti Ivan Žabno čiji<text:s/></text:span><text:span text:style-name="T15">prijedlog je utvrdilo Upravno vijeće Dječjeg vrtića Žabac na 1. sjednici održanoj 5. studenoga 2020. godine.</text:span></text:p>
      <text:p text:style-name="P16"><text:span text:style-name="T17">II.</text:span></text:p>
      <text:p text:style-name="P18">Ovaj Odluka stupa na snagu osmog dana od dana objave u Službenom glasniku Koprivničko-križevačke županije.</text:p>
      <text:p text:style-name="P19"/>
      <text:p text:style-name="P20"><text:span text:style-name="T21">OPĆINSKO VIJEĆE<text:s/></text:span></text:p>
      <text:p text:style-name="P22"><text:span text:style-name="T23">OPĆINE SVETI IVAN<text:s/></text:span><text:span text:style-name="T24">ŽABNO</text:span></text:p>
      <text:p text:style-name="P25"/>
      <text:p text:style-name="P26"/>
      <text:p text:style-name="P27"><text:span text:style-name="T28">KLASA: 601-01/20-01/0</text:span><text:span text:style-name="T29">1</text:span></text:p>
      <text:p text:style-name="P30"><text:span text:style-name="T31">URBROJ: 2137/19-02/1-20-</text:span><text:span text:style-name="T32">8</text:span></text:p>
      <text:p text:style-name="P33"><text:span text:style-name="T34">Sveti Ivan Žabno, 11. studenoga 2020.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6"/>PREDSJEDNIK:</text:span>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"/>Krešimir Habijanec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10-30T09:06:00Z</meta:creation-date>
    <dc:date>2020-11-12T10:46:00Z</dc:date>
    <meta:template xlink:href="Normal" xlink:type="simple"/>
    <meta:editing-cycles>10</meta:editing-cycles>
    <meta:editing-duration>PT3000S</meta:editing-duration>
    <meta:document-statistic meta:page-count="1" meta:paragraph-count="2" meta:word-count="177" meta:character-count="1190" meta:row-count="8" meta:non-whitespace-character-count="1015"/>
  </office:meta>
</office:document-meta>
</file>