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.5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Zadanifontodlomka" style:family="text">
      <style:text-properties style:font-name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indent="0in"/>
    </style:style>
    <style:style style:name="T24" style:parent-style-name="Zadanifontodlomka" style:family="text">
      <style:text-properties style:font-name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center" fo:text-indent="0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indent="0in"/>
    </style:style>
  </office:automatic-styles>
  <office:body>
    <office:text text:use-soft-page-breaks="true">
      <text:p text:style-name="P1"/>
      <text:p text:style-name="P2">Na temelju članka 43. i 45. Zakona o vatrogastvu („Narodne novine“ broj 106/99, 117/01, 36/02, 96/03, 139/04. - pročišćeni tekst, 174/04, 38/09. i 80/10), članka 72. Zakona o sustavu civilne zaštite („Narodne novine“ broj 82/15. i<text:s/>118/18) i članka 30. Statuta Općine Sveti Ivan Žabno („Službeni glasnik Koprivničko–križevačke županije“ broj 10/13. i 2/18), Općinsko vijeće Općine Sveti Ivan Žabno na 19. sjednici održanoj<text:s/>19.<text:s/>prosinca<text:s/>2019. donijelo je<text:s/></text:p>
      <text:p text:style-name="P3"/>
      <text:p text:style-name="P4">PROGRAM</text:p>
      <text:p text:style-name="P5"><text:s/>o izmjenama Programa javnih potreba u protupožarnoj i civilnoj zaštiti na<text:s/></text:p>
      <text:p text:style-name="P6">području Općine Sveti Ivan Žabno u 2019. godini</text:p>
      <text:p text:style-name="P7"/>
      <text:p text:style-name="P8">I.</text:p>
      <text:p text:style-name="P9"><text:span text:style-name="T10">U Programu javnih potreba u protupožarnoj i civilnoj zaštiti na području Općine Sveti Ivan Žabno u 2019. godini („Službeni glasnik Koprivničko-križevačke ž</text:span><text:span text:style-name="T11">upanije“ broj 23/18</text:span><text:span text:style-name="T12">. i 10/19</text:span><text:span text:style-name="T13">) (u daljnjem tekstu: Program), u točki II., podtočki 1. podstavku 1., brojka „</text:span><text:span text:style-name="T14">8</text:span><text:span text:style-name="T15">0.000,00“</text:span><text:s/><text:span text:style-name="T16">zamjenjuje se brojkom „</text:span><text:span text:style-name="T17">120</text:span><text:span text:style-name="T18">.</text:span><text:span text:style-name="T19">000</text:span><text:span text:style-name="T20">,</text:span><text:span text:style-name="T21">00</text:span><text:span text:style-name="T22">“.</text:span></text:p>
      <text:p text:style-name="P23"><text:span text:style-name="T24"><text:s text:c="2"/></text:span><text:span text:style-name="T25"><text:tab/><text:s/>U istoj točki iza riječi “Ukupno“ brojka „4</text:span><text:span text:style-name="T26">66.976,47</text:span><text:span text:style-name="T27">“ zamjenjuje se brojkom „</text:span><text:span text:style-name="T28">506.976,47</text:span>“.</text:p>
      <text:p text:style-name="P29"/>
      <text:p text:style-name="P30"><text:s text:c="10"/>II.</text:p>
      <text:p text:style-name="P31"><text:tab/>Ovaj Program stupa na snagu osmog dana od dana objave u „Službenom glasniku Koprivničko-križevačke županije“.</text:p>
      <text:p text:style-name="P32"/>
      <text:p text:style-name="P33">OPĆINSKO VIJEĆE</text:p>
      <text:p text:style-name="P34">OPĆINE SVETI IVAN ŽABNO</text:p>
      <text:p text:style-name="P35"/>
      <text:p text:style-name="P36">KLASA: 214-01/19-01/01</text:p>
      <text:p text:style-name="P37">URBROJ: 2137/19-02/1-19-2</text:p>
      <text:p text:style-name="P38">Sveti Ivan Žabno,<text:s/>19.<text:s/>prosinca<text:s/>2019.</text:p>
      <text:p text:style-name="P39"><text:tab/><text:tab/><text:tab/><text:tab/><text:tab/><text:tab/><text:tab/><text:tab/><text:tab/><text:s text:c="5"/><text:tab/><text:tab/><text:tab/><text:tab/><text:tab/><text:tab/><text:tab/><text:tab/><text:tab/><text:tab/><text:tab/><text:s text:c="10"/><text:tab/><text:tab/><text:tab/><text:tab/><text:tab/><text:tab/><text:tab/><text:tab/><text:tab/><text:tab/><text:tab/><text:tab/><text:s text:c="17"/>PREDSJEDNIK:</text:p>
      <text:p text:style-name="P40"><text:tab/><text:tab/><text:tab/><text:tab/><text:tab/><text:tab/><text:tab/><text:tab/><text:s text:c="15"/>Krešimir Habijanec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 fo:text-indent="0.4923in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 fo:text-indent="0.4923in"/>
      <style:text-properties fo:hyphenate="false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5-31T10:24:00Z</meta:creation-date>
    <dc:date>2019-12-11T10:39:00Z</dc:date>
    <meta:template xlink:href="Normal" xlink:type="simple"/>
    <meta:editing-cycles>7</meta:editing-cycles>
    <meta:editing-duration>PT1500S</meta:editing-duration>
    <meta:document-statistic meta:page-count="1" meta:paragraph-count="2" meta:word-count="204" meta:character-count="1368" meta:row-count="9" meta:non-whitespace-character-count="1166"/>
  </office:meta>
</office:document-meta>
</file>