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 fo:language="hr" fo:country="HR"/>
    </style:style>
    <style:style style:name="P2" style:parent-style-name="Normal" style:family="paragraph">
      <style:text-properties fo:font-size="12pt" style:font-size-asian="12pt" style:font-size-complex="12pt" fo:language="hr" fo:country="HR"/>
    </style:style>
    <style:style style:name="P3" style:parent-style-name="Normal" style:family="paragraph">
      <style:text-properties fo:font-size="12pt" style:font-size-asian="12pt" style:font-size-complex="12pt" fo:language="hr" fo:country="HR"/>
    </style:style>
    <style:style style:name="P4" style:parent-style-name="Normal" style:family="paragraph">
      <style:text-properties fo:font-size="12pt" style:font-size-asian="12pt" style:font-size-complex="12pt" fo:language="hr" fo:country="HR"/>
    </style:style>
    <style:style style:name="P5" style:parent-style-name="Normal" style:family="paragraph">
      <style:text-properties fo:font-size="12pt" style:font-size-asian="12pt" style:font-size-complex="12pt" fo:language="hr" fo:country="HR"/>
    </style:style>
    <style:style style:name="P6" style:parent-style-name="Normal" style:family="paragraph">
      <style:text-properties fo:font-size="12pt" style:font-size-asian="12pt" style:font-size-complex="12pt" fo:language="hr" fo:country="HR"/>
    </style:style>
    <style:style style:name="P7" style:parent-style-name="Normal" style:list-style-name="LFO1" style:family="paragraph">
      <style:text-properties fo:font-size="12pt" style:font-size-asian="12pt" style:font-size-complex="12pt" fo:language="hr" fo:country="HR"/>
    </style:style>
    <style:style style:name="P8" style:parent-style-name="Tijeloteksta" style:family="paragraph">
      <style:paragraph-properties fo:margin-left="0.2756in">
        <style:tab-stops/>
      </style:paragraph-properties>
    </style:style>
    <style:style style:name="P9" style:parent-style-name="Tijeloteksta" style:family="paragraph">
      <style:paragraph-properties fo:margin-left="0.2756in">
        <style:tab-stops/>
      </style:paragraph-properties>
    </style:style>
    <style:style style:name="P10" style:parent-style-name="Normal" style:family="paragraph">
      <style:text-properties fo:font-size="12pt" style:font-size-asian="12pt" fo:language="hr" fo:country="HR"/>
    </style:style>
    <style:style style:name="P11" style:parent-style-name="Normal" style:family="paragraph">
      <style:text-properties fo:font-size="12pt" style:font-size-asian="12pt" fo:language="hr" fo:country="HR"/>
    </style:style>
    <style:style style:name="P12" style:parent-style-name="Normal" style:family="paragraph">
      <style:text-properties fo:font-size="12pt" style:font-size-asian="12pt" fo:language="hr" fo:country="HR"/>
    </style:style>
    <style:style style:name="P13" style:parent-style-name="Normal" style:family="paragraph">
      <style:text-properties fo:font-size="12pt" style:font-size-asian="12pt" fo:language="hr" fo:country="HR"/>
    </style:style>
    <style:style style:name="P14" style:parent-style-name="Normal" style:family="paragraph">
      <style:text-properties fo:font-size="12pt" style:font-size-asian="12pt" fo:language="hr" fo:country="HR"/>
    </style:style>
    <style:style style:name="P15" style:parent-style-name="Normal" style:family="paragraph">
      <style:text-properties fo:font-size="12pt" style:font-size-asian="12pt" fo:language="hr" fo:country="HR"/>
    </style:style>
    <style:style style:name="P16" style:parent-style-name="Normal" style:family="paragraph">
      <style:text-properties fo:font-size="12pt" style:font-size-asian="12pt" style:font-size-complex="12pt" fo:language="hr" fo:country="HR"/>
    </style:style>
    <style:style style:name="P17" style:parent-style-name="Normal" style:family="paragraph">
      <style:text-properties fo:font-size="12pt" style:font-size-asian="12pt" style:font-size-complex="12pt" fo:language="hr" fo:country="HR"/>
    </style:style>
    <style:style style:name="P18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19" style:parent-style-name="Normal" style:family="paragraph">
      <style:text-properties fo:font-size="12pt" style:font-size-asian="12pt" style:font-size-complex="12pt" fo:language="hr" fo:country="HR"/>
    </style:style>
    <style:style style:name="P20" style:parent-style-name="Normal" style:family="paragraph">
      <style:text-properties fo:font-size="12pt" style:font-size-asian="12pt" style:font-size-complex="12pt" fo:language="hr" fo:country="HR"/>
    </style:style>
    <style:style style:name="P21" style:parent-style-name="Normal" style:family="paragraph">
      <style:text-properties fo:font-size="12pt" style:font-size-asian="12pt" style:font-size-complex="12pt" fo:language="hr" fo:country="HR"/>
    </style:style>
    <style:style style:name="P2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30" style:parent-style-name="Normal" style:family="paragraph">
      <style:text-properties fo:font-size="12pt" style:font-size-asian="12pt" style:font-size-complex="12pt" fo:language="hr" fo:country="HR"/>
    </style:style>
    <style:style style:name="P31" style:parent-style-name="Tijeloteksta" style:family="paragraph">
      <style:text-properties style:font-size-complex="12pt"/>
    </style:style>
    <style:style style:name="P32" style:parent-style-name="Tijeloteksta" style:family="paragraph">
      <style:text-properties style:font-size-complex="12pt"/>
    </style:style>
    <style:style style:name="P33" style:parent-style-name="Tijeloteksta" style:family="paragraph">
      <style:text-properties style:font-size-complex="12pt"/>
    </style:style>
    <style:style style:name="P34" style:parent-style-name="Tijeloteksta" style:list-style-name="LFO2" style:family="paragraph">
      <style:text-properties style:font-size-complex="12pt"/>
    </style:style>
    <style:style style:name="P35" style:parent-style-name="Normal" style:family="paragraph">
      <style:text-properties fo:font-size="12pt" style:font-size-asian="12pt" style:font-size-complex="12pt" fo:language="hr" fo:country="HR"/>
    </style:style>
    <style:style style:name="P36" style:parent-style-name="Odlomakpopisa" style:list-style-name="LFO2" style:family="paragraph">
      <style:text-properties fo:font-size="12pt" style:font-size-asian="12pt" style:font-size-complex="12pt" fo:language="hr" fo:country="HR"/>
    </style:style>
    <style:style style:name="P37" style:parent-style-name="Odlomakpopisa" style:family="paragraph">
      <style:text-properties fo:font-size="12pt" style:font-size-asian="12pt" style:font-size-complex="12pt" fo:language="hr" fo:country="HR"/>
    </style:style>
    <style:style style:name="P3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39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0" style:parent-style-name="Normal" style:family="paragraph">
      <style:text-properties fo:font-size="12pt" style:font-size-asian="12pt" style:font-size-complex="12pt" fo:language="hr" fo:country="HR"/>
    </style:style>
    <style:style style:name="P41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4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6" style:parent-style-name="Normal" style:family="paragraph">
      <style:text-properties fo:font-size="12pt" style:font-size-asian="12pt" style:font-size-complex="12pt" fo:language="hr" fo:country="HR"/>
    </style:style>
    <style:style style:name="P47" style:parent-style-name="Normal" style:list-style-name="LFO3" style:family="paragraph">
      <style:text-properties fo:font-size="12pt" style:font-size-asian="12pt" style:font-size-complex="12pt" fo:language="hr" fo:country="HR"/>
    </style:style>
    <style:style style:name="P48" style:parent-style-name="Normal" style:family="paragraph">
      <style:text-properties fo:font-size="12pt" style:font-size-asian="12pt" style:font-size-complex="12pt" fo:language="hr" fo:country="HR"/>
    </style:style>
    <style:style style:name="P49" style:parent-style-name="Normal" style:list-style-name="LFO3" style:family="paragraph">
      <style:text-properties fo:font-size="12pt" style:font-size-asian="12pt" style:font-size-complex="12pt" fo:language="hr" fo:country="HR"/>
    </style:style>
    <style:style style:name="P50" style:parent-style-name="Odlomakpopisa" style:family="paragraph">
      <style:text-properties fo:font-size="12pt" style:font-size-asian="12pt" style:font-size-complex="12pt" fo:language="hr" fo:country="HR"/>
    </style:style>
    <style:style style:name="P51" style:parent-style-name="Odlomakpopisa" style:list-style-name="LFO3" style:family="paragraph"/>
    <style:style style:name="T52" style:parent-style-name="Zadanifontodlomka" style:family="text">
      <style:text-properties fo:font-size="12pt" style:font-size-asian="12pt" style:font-size-complex="12pt" fo:language="hr" fo:country="HR"/>
    </style:style>
    <style:style style:name="T53" style:parent-style-name="Zadanifontodlomka" style:family="text">
      <style:text-properties fo:font-size="12pt" style:font-size-asian="12pt" style:font-size-complex="12pt" fo:language="hr" fo:country="HR"/>
    </style:style>
    <style:style style:name="T54" style:parent-style-name="Hiperveza" style:family="text">
      <style:text-properties fo:font-size="12pt" style:font-size-asian="12pt" style:font-size-complex="12pt" style:text-underline-type="none" fo:language="hr" fo:country="HR"/>
    </style:style>
    <style:style style:name="T55" style:parent-style-name="Zadanifontodlomka" style:family="text">
      <style:text-properties fo:font-size="12pt" style:font-size-asian="12pt" style:font-size-complex="12pt" fo:language="hr" fo:country="HR"/>
    </style:style>
    <style:style style:name="T56" style:parent-style-name="Zadanifontodlomka" style:family="text">
      <style:text-properties fo:font-size="12pt" style:font-size-asian="12pt" style:font-size-complex="12pt" fo:language="hr" fo:country="HR"/>
    </style:style>
    <style:style style:name="T57" style:parent-style-name="Zadanifontodlomka" style:family="text">
      <style:text-properties fo:font-size="12pt" style:font-size-asian="12pt" style:font-size-complex="12pt" fo:language="hr" fo:country="HR"/>
    </style:style>
    <style:style style:name="P58" style:parent-style-name="Normal" style:family="paragraph">
      <style:text-properties fo:font-size="12pt" style:font-size-asian="12pt" style:font-size-complex="12pt" fo:language="hr" fo:country="HR"/>
    </style:style>
    <style:style style:name="P59" style:parent-style-name="Normal" style:list-style-name="LFO1" style:family="paragraph">
      <style:text-properties fo:font-size="12pt" style:font-size-asian="12pt" style:font-size-complex="12pt" fo:language="hr" fo:country="HR"/>
    </style:style>
    <style:style style:name="P60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1" style:parent-style-name="Normal" style:family="paragraph">
      <style:paragraph-properties fo:text-align="justify" fo:text-indent="0.4916in"/>
      <style:text-properties fo:color="#000000" fo:font-size="12pt" style:font-size-asian="12pt" style:font-size-complex="12pt" fo:language="hr" fo:country="HR"/>
    </style:style>
    <style:style style:name="P62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3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4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5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6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7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8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9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70" style:parent-style-name="Odlomakpopisa" style:family="paragraph">
      <style:paragraph-properties fo:text-align="justify" fo:margin-left="0.75in">
        <style:tab-stops/>
      </style:paragraph-properties>
    </style:style>
    <style:style style:name="T71" style:parent-style-name="Zadanifontodlomka" style:family="text">
      <style:text-properties fo:color="#000000" fo:font-size="12pt" style:font-size-asian="12pt" style:font-size-complex="12pt" fo:language="hr" fo:country="HR"/>
    </style:style>
    <style:style style:name="P72" style:parent-style-name="Normal" style:family="paragraph">
      <style:text-properties fo:font-size="12pt" style:font-size-asian="12pt" style:font-size-complex="12pt" fo:language="hr" fo:country="HR"/>
    </style:style>
    <style:style style:name="P7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0" style:parent-style-name="Normal" style:family="paragraph">
      <style:text-properties fo:font-size="12pt" style:font-size-asian="12pt" style:font-size-complex="12pt" fo:language="hr" fo:country="HR"/>
    </style:style>
    <style:style style:name="P81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8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4" style:parent-style-name="Normal" style:family="paragraph">
      <style:text-properties fo:font-size="12pt" style:font-size-asian="12pt" style:font-size-complex="12pt" fo:language="hr" fo:country="HR"/>
    </style:style>
    <style:style style:name="P8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9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0" style:parent-style-name="Normal" style:family="paragraph">
      <style:text-properties fo:font-size="12pt" style:font-size-asian="12pt" style:font-size-complex="12pt" fo:language="hr" fo:country="HR"/>
    </style:style>
    <style:style style:name="P91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92" style:parent-style-name="Odlomakpopisa" style:family="paragraph">
      <style:paragraph-properties fo:margin-left="0.75in">
        <style:tab-stops/>
      </style:paragraph-properties>
      <style:text-properties fo:font-size="12pt" style:font-size-asian="12pt" style:font-size-complex="12pt" fo:language="hr" fo:country="HR"/>
    </style:style>
    <style:style style:name="P93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4" style:parent-style-name="Odlomakpopisa" style:family="paragraph">
      <style:paragraph-properties fo:margin-left="0.75in">
        <style:tab-stops/>
      </style:paragraph-properties>
      <style:text-properties fo:font-size="12pt" style:font-size-asian="12pt" style:font-size-complex="12pt" fo:language="hr" fo:country="HR"/>
    </style:style>
    <style:style style:name="P95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6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7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8" style:parent-style-name="Normal" style:family="paragraph">
      <style:text-properties fo:font-size="12pt" style:font-size-asian="12pt" style:font-size-complex="12pt" fo:language="hr" fo:country="HR"/>
    </style:style>
    <style:style style:name="P99" style:parent-style-name="Normal" style:family="paragraph">
      <style:text-properties fo:font-size="12pt" style:font-size-asian="12pt" style:font-size-complex="12pt" fo:language="hr" fo:country="HR"/>
    </style:style>
    <style:style style:name="P100" style:parent-style-name="Tijeloteksta" style:family="paragraph">
      <style:paragraph-properties fo:text-align="justify"/>
      <style:text-properties style:font-size-complex="12pt"/>
    </style:style>
    <style:style style:name="P101" style:parent-style-name="Normal" style:family="paragraph">
      <style:text-properties fo:font-size="12pt" style:font-size-asian="12pt" style:font-size-complex="12pt" fo:language="hr" fo:country="HR"/>
    </style:style>
    <style:style style:name="P102" style:parent-style-name="Tijeloteksta" style:family="paragraph">
      <style:paragraph-properties fo:text-align="justify"/>
    </style:style>
    <style:style style:name="T103" style:parent-style-name="Zadanifontodlomka" style:family="text">
      <style:text-properties style:font-size-complex="12pt"/>
    </style:style>
    <style:style style:name="T104" style:parent-style-name="Zadanifontodlomka" style:family="text">
      <style:text-properties fo:font-style="italic" style:font-style-asian="italic" style:font-size-complex="12pt"/>
    </style:style>
    <style:style style:name="P105" style:parent-style-name="Normal" style:family="paragraph">
      <style:text-properties fo:font-size="12pt" style:font-size-asian="12pt" style:font-size-complex="12pt" fo:language="hr" fo:country="HR"/>
    </style:style>
    <style:style style:name="P106" style:parent-style-name="Normal" style:family="paragraph">
      <style:text-properties fo:font-style="italic" style:font-style-asian="italic" fo:font-size="12pt" style:font-size-asian="12pt" style:font-size-complex="12pt" fo:language="hr" fo:country="HR"/>
    </style:style>
    <style:style style:name="T107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08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09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0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1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2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3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4" style:parent-style-name="Zadanifontodlomka" style:family="text">
      <style:text-properties fo:font-size="12pt" style:font-size-asian="12pt" style:font-size-complex="12pt" fo:language="hr" fo:country="HR"/>
    </style:style>
    <style:style style:name="P115" style:parent-style-name="Normal" style:family="paragraph">
      <style:text-properties fo:font-size="12pt" style:font-size-asian="12pt" style:font-size-complex="12pt" fo:language="hr" fo:country="HR"/>
    </style:style>
  </office:automatic-styles>
  <office:body>
    <office:text text:use-soft-page-breaks="true">
      <text:p text:style-name="P1"><text:bookmark-start text:name="_Hlk29540251"/><text:tab/>Na temelju <text:s/>članka 391. Zakona o vlasništvu i drugim stvarnim pravima („Narodne novine“ broj 91/96, 68/98, 137/99, 22/00, 73/00, 129/00, 114/01, 79/06, 141/06, 146/08, 38/09, 153/09, 143/12. i 152/14), članka 9. i 12. Odluke o načinu<text:s/>raspolaganja, korištenja i upravljanja nekretninama u vlasništvu Općine Sveti Ivan Žabno („Službeni glasnik Koprivničko-križevačke županije 13/17) i Odluke o raspisivanju javnog natječaja prikupljanjem pismenih ponuda za davanje u zakup javne površine u vlasništvu Općine Sveti Ivan Žabno KLASA: 944-18/20-02/01 URBROJ: 2137/19-01/1-19-1 od 10. siječnja 2020., Povjerenstvo za provođenje javnog natječaja za zakup i prodaju nekretnina u vlasništvu Općine Sveti Ivan Žabno <text:s/>dana 13. siječnja 2020. objavljuje <text:s/></text:p>
      <text:p text:style-name="P2"/>
      <text:p text:style-name="P3"><text:tab/><text:tab/><text:tab/><text:tab/><text:s text:c="11"/>JAVNI <text:s/>NATJEČAJ</text:p>
      <text:p text:style-name="P4"/>
      <text:p text:style-name="P5"><text:tab/><text:bookmark-start text:name="_Hlk10452367"/><text:s text:c="11"/>za prodaju <text:s/>nekretnine u vlasništvu Općine Sveti Ivan Žabno</text:p>
      <text:p text:style-name="P6"/>
      <text:list text:style-name="LFO1" text:continue-numbering="true">
        <text:list-item>
          <text:p text:style-name="P7">PREDMET PRODAJE :</text:p>
        </text:list-item>
      </text:list>
      <text:p text:style-name="P8"/>
      <text:p text:style-name="P9">1. Prodaje se <text:s/>poljoprivredno zemljište u Hrsovu i to:</text:p>
      <text:p text:style-name="P10"><text:s text:c="11"/>-k.č. br. 513, ORANICA VRBICA, površine 1 jutro 1138 čhv <text:s/>u <text:s/>k.o. Hrsovo, vlasništvo Općine Sveti Ivan Žabno, početna cijena 12.426,01 kn.</text:p>
      <text:p text:style-name="P11"/>
      <text:p text:style-name="P12"><text:s text:c="6"/>2. <text:s/>Kupac će također morati platiti <text:s/>i procjembeni elaborat -tržišnu vrijednost nekretnine u iznosu 1.875,00 kn i mora naznačiti u <text:s/>ponudi da prihvaća plaćanje procjembenog elaborata u navedenom iznosu.</text:p>
      <text:p text:style-name="P13"/>
      <text:p text:style-name="P14"><text:s text:c="6"/>3. <text:s/>Kupac također treba platiti troškove postupka kod brisovnog očitovanja u iznosu 1.368,98 budući da je na nekretnini uknjiženo založno pravo i mora navesti u ponudi da prihvaća plaćanje troškova postupka kod brisovnog očitovanja.</text:p>
      <text:p text:style-name="P15"><text:tab/></text:p>
      <text:p text:style-name="P16"><text:s text:c="6"/>4. <text:s/>Način stjecanja vlasništva: danom isplate kupoprodajne cijene u cijelosti kao i ostalih navedenih troškova.</text:p>
      <text:p text:style-name="P17"/>
      <text:list text:style-name="LFO1" text:continue-numbering="true">
        <text:list-item>
          <text:p text:style-name="P18">OPĆI UVJETI</text:p>
        </text:list-item>
      </text:list>
      <text:p text:style-name="P19"/>
      <text:p text:style-name="P20"><text:s text:c="6"/>1. <text:s text:c="3"/>Navedene nekretnine prodaju se putem javnog natječaja prikupljanjem pismenih<text:s/></text:p>
      <text:p text:style-name="P21"><text:s text:c="13"/>ponuda.<text:tab/></text:p>
      <text:p text:style-name="P22"/>
      <text:p text:style-name="P23">2. <text:s text:c="3"/>U početnoj cijeni zemljišta nisu uračunati troškovi uređaja komunalne infrastrukture, <text:s/></text:p>
      <text:p text:style-name="P24"><text:s text:c="7"/>doprinos za prenamjenu zemljišta i porez na promet nekretnina, već su to obveze <text:s text:c="11"/></text:p>
      <text:p text:style-name="P25"><text:s text:c="7"/>novog vlasnika koji snosi i ostale troškove zemljišno-knjižnog prijenosa nekretnina <text:s text:c="3"/></text:p>
      <text:p text:style-name="P26"><text:s text:c="7"/>na svoje ime.</text:p>
      <text:p text:style-name="P27"/>
      <text:p text:style-name="P28">3. <text:s text:c="3"/>Ponuda se vrši prema načelu viđeno-kupljeno što isključuje sve naknadne prigovore<text:s/></text:p>
      <text:p text:style-name="P29"><text:s text:c="7"/>kupca.</text:p>
      <text:p text:style-name="P30"/>
      <text:p text:style-name="P31"><text:s text:c="6"/>4.<text:tab/><text:s text:c="2"/>Prednost pri natječaju ima natjecatelj koji ponudi veću cijenu.<text:s/>Ponude kupovine</text:p>
      <text:p text:style-name="P32"><text:s text:c="14"/>ispod početne cijene zemljišta neće se razmatrati.</text:p>
      <text:p text:style-name="P33"/>
      <text:list text:style-name="LFO2" text:continue-numbering="true">
        <text:list-item>
          <text:p text:style-name="P34">Najpovoljnijom ponudom smatrat će se ona ponuda koja uz ispunjenje svih uvjeta javnog natječaja s priloženom traženom dokumentacijom sadrži najvišu ponuđenu cijenu.</text:p>
        </text:list-item>
      </text:list>
      <text:p text:style-name="P35"/>
      <text:list text:style-name="LFO2" text:continue-numbering="true">
        <text:list-item>
          <text:p text:style-name="P36">U slučaju identičnih ponuđenih iznosa ponuđača, najpovoljnijom ponudom smatrat će<text:s/></text:p>
        </text:list-item>
      </text:list>
      <text:p text:style-name="P37">se ona ponuda koja je prva zaprimljena.</text:p>
      <text:p text:style-name="P38"/>
      <text:list text:style-name="LFO3" text:continue-numbering="true">
        <text:list-item>
          <text:p text:style-name="P39">Ako najpovoljniji natjecatelj odustane od svoje ponude, najboljim ponuditeljem smatra se sljedeći ponuditelj koji je ponudio najvišu kupoprodajnu cijenu i ispunjava sve druge uvjete natječaja.</text:p>
        </text:list-item>
      </text:list>
      <text:p text:style-name="P40"/>
      <text:list text:style-name="LFO3" text:continue-numbering="true">
        <text:list-item>
          <text:p text:style-name="P41">Natječaj se ponavlja ukoliko najpovoljniji ponuđač odustane od kupnje zemljišta, a<text:s/></text:p>
        </text:list-item>
      </text:list>
      <text:p text:style-name="P42"><text:s text:c="6"/>nema drugih ponuđača.</text:p>
      <text:p text:style-name="P43"/>
      <text:list text:style-name="LFO3" text:continue-numbering="true">
        <text:list-item>
          <text:p text:style-name="P44">Odluku o odabiru najpovoljnijeg ponuditelja za kupnju nekretnine donosi općinski<text:s/></text:p>
        </text:list-item>
      </text:list>
      <text:p text:style-name="P45"><text:s text:c="6"/>načelnik.</text:p>
      <text:p text:style-name="P46"/>
      <text:list text:style-name="LFO3" text:continue-numbering="true">
        <text:list-item>
          <text:p text:style-name="P47">Općinski načelnik zadržava pravo poništenja ovog natječaja bez obrazloženja.</text:p>
        </text:list-item>
      </text:list>
      <text:p text:style-name="P48"/>
      <text:list text:style-name="LFO3" text:continue-numbering="true">
        <text:list-item>
          <text:p text:style-name="P49">Tabularna isprava podobna za <text:s/>upis vlasništva kupca izdat će se nakon isplaćene kupoprodajne cijene.</text:p>
        </text:list-item>
      </text:list>
      <text:p text:style-name="P50"/>
      <text:list text:style-name="LFO3" text:continue-numbering="true">
        <text:list-item>
          <text:p text:style-name="P51"><text:span text:style-name="T52">Javni natječaj objavit će se na oglasnoj ploči Općine Sveti<text:s/></text:span><text:span text:style-name="T53">Ivan Žabno i na web stranici Općine Sveti Ivan Žabno<text:s/></text:span><text:a xlink:href="http://www.osiz.hr" office:target-frame-name="_top" xlink:show="replace"><text:span text:style-name="T54">www.osiz.hr</text:span></text:a><text:span text:style-name="T55">. i bit će otvoren 8 dana od 14. do 21. siječnja 20</text:span><text:span text:style-name="T56">20</text:span><text:span text:style-name="T57">.</text:span></text:p>
        </text:list-item>
      </text:list>
      <text:p text:style-name="P58"/>
      <text:list text:style-name="LFO1" text:continue-numbering="true">
        <text:list-item>
          <text:p text:style-name="P59"><text:s/>PONUDA</text:p>
        </text:list-item>
      </text:list>
      <text:p text:style-name="P60"/>
      <text:p text:style-name="P61">Pravo sudjelovanja na Natječaju imaju sve fizičke osobe državljani Republike<text:s/>Hrvatske, te pravne osobe registrirane u Republici Hrvatskoj, a koje dostave dokaz da su uplatile jamčevinu i sljedeću dokumentaciju:</text:p>
      <text:p text:style-name="P62"/>
      <text:p text:style-name="P63">-<text:tab/>podatke o ponuditelju: ime i prezime, prebivalište, MBG i OIB ( za fizičke <text:s text:c="3"/>osobe) odnosno naziv i sjedište te MB i OIB ( za pravne osobe),<text:s/></text:p>
      <text:p text:style-name="P64">-<text:tab/>presliku domovnice (za fizičke osobe),</text:p>
      <text:p text:style-name="P65">-<text:tab/>presliku rješenja o registraciji (za pravne osobe),</text:p>
      <text:p text:style-name="P66">-<text:tab/>dokaz o uplaćenoj jamčevini,<text:s/></text:p>
      <text:p text:style-name="P67">-<text:tab/>ponuda novčanog iznosa kupoprodajne cijene,</text:p>
      <text:p text:style-name="P68">-<text:s/><text:tab/>potvrdu da nema nepodmirenih obveza prema Općini Sveti Ivan Žabno.</text:p>
      <text:p text:style-name="P69"/>
      <text:p text:style-name="P70"><text:span text:style-name="T71">Zakašnjele i nepotpune podnesene pisane ponude neće se razmatrati.</text:span></text:p>
      <text:p text:style-name="P72"/>
      <text:p text:style-name="P73">Pismena ponuda se dostavlja, poštom ili osobno u zatvorenoj omotnici s naznakom: „NE OTVARAJ- PONUDA NA NATJEČAJ ZA KUPNJU <text:s/>NEKRETNINE U VLASNIŠTVU <text:s/>OPĆINE SVETI IVAN ŽABNO” preporučenom pošiljkom ili neposredno na urudžbeni zapisnik, na adresu:</text:p>
      <text:p text:style-name="P74"/>
      <text:p text:style-name="P75">Općina Sveti Ivan Žabno, Jedinstveni upravni odjel, Trg Karla Lukaša 11,48214 Sveti Ivan Žabno.</text:p>
      <text:p text:style-name="P76"/>
      <text:p text:style-name="P77">Dan neposredne predaje ponude smatra se dan neposredne predaje ponude<text:s/>Jedinstvenom upravnom odjelu Općine, odnosno kad je ponuda upućena poštom preporučeno ili<text:s/><text:soft-page-break/>predana ovlaštenom pružatelju poštanskih usluga smatra se danom predaje ponude Općini.<text:s/></text:p>
      <text:p text:style-name="P78"/>
      <text:p text:style-name="P79">Ponude se otvaraju, 24. siječnja 2020. u 10,00 sati.</text:p>
      <text:p text:style-name="P80"/>
      <text:list text:style-name="LFO1" text:continue-numbering="true">
        <text:list-item>
          <text:p text:style-name="P81">JAMČEVINA</text:p>
        </text:list-item>
      </text:list>
      <text:p text:style-name="P82"/>
      <text:p text:style-name="P83">Jamčevina se<text:s/>plaća 10% od početne kupoprodajne cijene. Iznos se uračunava kupcu u kupoprodajnu cijenu nekretnine, a ostalima se vraća najkasnije u roku 15 dana od dana izbora najpovoljnijeg ponuditelja bez prava na kamatu.<text:s/></text:p>
      <text:p text:style-name="P84"/>
      <text:p text:style-name="P85">Općina može raskinuti ugovor kada kupac zakasni s plaćanjem kupoprodajne cijene više od 30 dana uz zadržavanje iznosa uplaćene jamčevine.</text:p>
      <text:p text:style-name="P86"/>
      <text:p text:style-name="P87">Jamčevina se može uplatiti <text:s/>uplatnicom ili virmanom, na žiro račun broj: HR 6424020061843900006 Općina Sveti Ivan Žabno- Općinsko vijeće, s pozivom na broj HR68<text:s/>7757- OIB s naznakom „ JAMČEVINA ZA NATJEČAJ KLASA: 944-18 /20-01/01 <text:s/>OD 13. SIJEČNJA 2020.</text:p>
      <text:p text:style-name="P88"/>
      <text:p text:style-name="P89">Ako najpovoljniji natjecatelj odustane od prihvaćene ponude gubi pravo na povrat položenog iznosa jamčevine.</text:p>
      <text:p text:style-name="P90"/>
      <text:list text:style-name="LFO1" text:continue-numbering="true">
        <text:list-item>
          <text:p text:style-name="P91">ZAVRŠNE ODREDBE</text:p>
        </text:list-item>
      </text:list>
      <text:p text:style-name="P92"/>
      <text:p text:style-name="P93">Najpovoljniji ponuditelj dužan je u<text:s/>roku od 30 dana od dana donošenja odluke o odabiru najpovoljnijeg ponuditelja sklopiti kupoprodajni ugovor, te je dužan u roku od 30 dana od dana sklapanja kupoprodajnog ugovora uplatiti cijeli iznos kupovne cijene.<text:s/></text:p>
      <text:p text:style-name="P94"/>
      <text:p text:style-name="P95">Ukoliko izabrani ponuditelj ne sklopi<text:s/>kupoprodajni ugovor ili ne uplati iznos kupovne cijene u ugovorenom roku smatrat će se da odustaje od ponude, te će se natječaj ponoviti.</text:p>
      <text:p text:style-name="P96">O ishodu javnog natječaja natjecatelji će biti obaviješteni u roku 8 dana od dana utvrđivanja najpovoljnijeg ponuditelja za kupnju navedene nekretnine.</text:p>
      <text:p text:style-name="P97">Dodatne informacije u svezi objavljivanja natječaja mogu se dobiti u Jedinstvenom upravnom odjelu Općine Sveti Ivan Žabno, Trg Karla Lukaša 11, Sveti Ivan Žabno i na telefon 048/851-041, svakim radnim danom od 8,00 do 12,00 sati.</text:p>
      <text:p text:style-name="P98"/>
      <text:p text:style-name="P99"/>
      <text:p text:style-name="P100"><text:tab/>KLASA: 944-18/20-01/01</text:p>
      <text:p text:style-name="P101"><text:tab/>URBROJ:2137/19-01/1-19-2</text:p>
      <text:p text:style-name="P102"><text:span text:style-name="T103"><text:tab/>Sveti Ivan Žabno, 13. siječnja 2020</text:span><text:span text:style-name="T104">.</text:span></text:p>
      <text:p text:style-name="P105"/>
      <text:p text:style-name="P106"/>
      <text:p text:style-name="Normal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PREDSJEDNIK POVJERENSTVA:</text:span></text:p>
      <text:p text:style-name="P115"><text:tab/><text:tab/><text:tab/><text:tab/><text:tab/><text:tab/><text:tab/><text:s text:c="15"/>Manuel Marković</text:p>
      <text:p text:style-name="Normal"><text:bookmark-end text:name="_Hlk29540251"/><text:bookmark-end text:name="_Hlk10452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hr" style:country-asian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fo:language="hr" fo:country="HR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1-07T10:03:00Z</meta:creation-date>
    <dc:date>2020-01-13T09:44:00Z</dc:date>
    <meta:print-date>2020-01-13T09:10:00Z</meta:print-date>
    <meta:template xlink:href="Normal" xlink:type="simple"/>
    <meta:editing-cycles>24</meta:editing-cycles>
    <meta:editing-duration>PT7080S</meta:editing-duration>
    <meta:document-statistic meta:page-count="3" meta:paragraph-count="12" meta:word-count="968" meta:character-count="6480" meta:row-count="46" meta:non-whitespace-character-count="5524"/>
  </office:meta>
</office:document-meta>
</file>