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size="12pt" style:font-size-asian="12pt" style:font-size-complex="12pt" fo:language="hr" fo:country="HR"/>
    </style:style>
    <style:style style:name="T3" style:parent-style-name="Zadanifontodlomka" style:family="text">
      <style:text-properties fo:font-size="12pt" style:font-size-asian="12pt" style:font-size-complex="12pt" fo:background-color="#C0C0C0" fo:language="hr" fo:country="HR"/>
    </style:style>
    <style:style style:name="T4" style:parent-style-name="Zadanifontodlomka" style:family="text">
      <style:text-properties fo:font-size="12pt" style:font-size-asian="12pt" style:font-size-complex="12pt" fo:language="hr" fo:country="HR"/>
    </style:style>
    <style:style style:name="T5" style:parent-style-name="Zadanifontodlomka" style:family="text">
      <style:text-properties fo:font-size="12pt" style:font-size-asian="12pt" style:font-size-complex="12pt" fo:language="hr" fo:country="HR"/>
    </style:style>
    <style:style style:name="T6" style:parent-style-name="Zadanifontodlomka" style:family="text">
      <style:text-properties fo:font-size="12pt" style:font-size-asian="12pt" style:font-size-complex="12pt" fo:language="hr" fo:country="HR"/>
    </style:style>
    <style:style style:name="P7" style:parent-style-name="Normal" style:family="paragraph">
      <style:text-properties fo:font-size="12pt" style:font-size-asian="12pt" style:font-size-complex="12pt" fo:language="hr" fo:country="HR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P10" style:parent-style-name="Normal" style:family="paragraph">
      <style:paragraph-properties fo:text-align="center"/>
      <style:text-properties fo:font-size="12pt" style:font-size-asian="12pt" style:font-size-complex="12pt" fo:language="hr" fo:country="HR"/>
    </style:style>
    <style:style style:name="P11" style:parent-style-name="Normal" style:family="paragraph">
      <style:text-properties fo:font-size="12pt" style:font-size-asian="12pt" style:font-size-complex="12pt" fo:language="hr" fo:country="HR"/>
    </style:style>
    <style:style style:name="P12" style:parent-style-name="Odlomakpopisa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 fo:language="hr" fo:country="HR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fo:font-size="12pt" style:font-size-asian="12pt" style:font-size-complex="12pt" fo:language="hr" fo:country="HR"/>
    </style:style>
    <style:style style:name="T15" style:parent-style-name="Zadanifontodlomka" style:family="text">
      <style:text-properties fo:font-size="12pt" style:font-size-asian="12pt" style:font-size-complex="12pt" fo:language="hr" fo:country="HR"/>
    </style:style>
    <style:style style:name="T16" style:parent-style-name="Zadanifontodlomka" style:family="text">
      <style:text-properties fo:font-size="12pt" style:font-size-asian="12pt" style:font-size-complex="12pt" fo:language="hr" fo:country="HR"/>
    </style:style>
    <style:style style:name="T17" style:parent-style-name="Zadanifontodlomka" style:family="text">
      <style:text-properties style:text-position="super 66.6%" fo:font-size="12pt" style:font-size-asian="12pt" style:font-size-complex="12pt" fo:language="hr" fo:country="HR"/>
    </style:style>
    <style:style style:name="T18" style:parent-style-name="Zadanifontodlomka" style:family="text">
      <style:text-properties fo:font-size="12pt" style:font-size-asian="12pt" style:font-size-complex="12pt" fo:language="hr" fo:country="HR"/>
    </style:style>
    <style:style style:name="P19" style:parent-style-name="Odlomakpopisa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20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21" style:parent-style-name="Odlomakpopisa" style:list-style-name="LFO1" style:family="paragraph"/>
    <style:style style:name="T22" style:parent-style-name="Zadanifontodlomka" style:family="text">
      <style:text-properties fo:font-size="12pt" style:font-size-asian="12pt" style:font-size-complex="12pt" fo:language="hr" fo:country="HR"/>
    </style:style>
    <style:style style:name="T23" style:parent-style-name="Zadanifontodlomka" style:family="text">
      <style:text-properties style:text-position="super 66.6%" fo:font-size="12pt" style:font-size-asian="12pt" style:font-size-complex="12pt" fo:language="hr" fo:country="HR"/>
    </style:style>
    <style:style style:name="T24" style:parent-style-name="Zadanifontodlomka" style:family="text">
      <style:text-properties fo:font-size="12pt" style:font-size-asian="12pt" style:font-size-complex="12pt" fo:language="hr" fo:country="HR"/>
    </style:style>
    <style:style style:name="P25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26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27" style:parent-style-name="Odlomakpopisa" style:family="paragraph">
      <style:paragraph-properties fo:text-align="justify" fo:margin-left="0in">
        <style:tab-stops/>
      </style:paragraph-properties>
    </style:style>
    <style:style style:name="T28" style:parent-style-name="Zadanifontodlomka" style:family="text">
      <style:text-properties fo:font-size="12pt" style:font-size-asian="12pt" style:font-size-complex="12pt" fo:language="hr" fo:country="HR"/>
    </style:style>
    <style:style style:name="T29" style:parent-style-name="Zadanifontodlomka" style:family="text">
      <style:text-properties fo:font-size="12pt" style:font-size-asian="12pt" style:font-size-complex="12pt" fo:language="hr" fo:country="HR"/>
    </style:style>
    <style:style style:name="T30" style:parent-style-name="Zadanifontodlomka" style:family="text">
      <style:text-properties fo:font-size="12pt" style:font-size-asian="12pt" style:font-size-complex="12pt" fo:language="hr" fo:country="HR"/>
    </style:style>
    <style:style style:name="T31" style:parent-style-name="Hiperveza" style:family="text">
      <style:text-properties fo:font-size="12pt" style:font-size-asian="12pt" style:font-size-complex="12pt" fo:language="hr" fo:country="HR"/>
    </style:style>
    <style:style style:name="T32" style:parent-style-name="Zadanifontodlomka" style:family="text">
      <style:text-properties fo:font-size="12pt" style:font-size-asian="12pt" style:font-size-complex="12pt" fo:language="hr" fo:country="HR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4" style:parent-style-name="Odlomakpopisa" style:list-style-name="LFO2" style:family="paragraph">
      <style:paragraph-properties style:text-autospace="none" fo:text-align="justify"/>
      <style:text-properties fo:font-size="12pt" style:font-size-asian="12pt" style:font-size-complex="12pt" fo:language="hr" fo:country="HR"/>
    </style:style>
    <style:style style:name="P35" style:parent-style-name="Odlomakpopisa" style:list-style-name="LFO2" style:family="paragraph">
      <style:paragraph-properties style:text-autospace="none" fo:text-align="justify"/>
      <style:text-properties fo:font-size="12pt" style:font-size-asian="12pt" style:font-size-complex="12pt" fo:language="hr" fo:country="HR"/>
    </style:style>
    <style:style style:name="P36" style:parent-style-name="Odlomakpopisa" style:list-style-name="LFO2" style:family="paragraph">
      <style:paragraph-properties style:text-autospace="none" fo:text-align="justify"/>
      <style:text-properties fo:font-size="12pt" style:font-size-asian="12pt" style:font-size-complex="12pt" fo:language="hr" fo:country="HR"/>
    </style:style>
    <style:style style:name="P37" style:parent-style-name="Normal" style:family="paragraph">
      <style:paragraph-properties style:text-autospace="none" fo:text-align="justify"/>
      <style:text-properties fo:font-size="12pt" style:font-size-asian="12pt" style:font-size-complex="12pt" fo:language="hr" fo:country="HR"/>
    </style:style>
    <style:style style:name="P38" style:parent-style-name="Odlomakpopisa" style:list-style-name="LFO2" style:family="paragraph">
      <style:paragraph-properties style:text-autospace="none" fo:text-align="justify"/>
      <style:text-properties fo:font-size="12pt" style:font-size-asian="12pt" style:font-size-complex="12pt" fo:language="hr" fo:country="HR"/>
    </style:style>
    <style:style style:name="P39" style:parent-style-name="Odlomakpopisa" style:list-style-name="LFO2" style:family="paragraph">
      <style:paragraph-properties style:text-autospace="none" fo:text-align="justify"/>
      <style:text-properties fo:font-size="12pt" style:font-size-asian="12pt" style:font-size-complex="12pt" fo:language="hr" fo:country="HR"/>
    </style:style>
    <style:style style:name="P40" style:parent-style-name="Odlomakpopisa" style:list-style-name="LFO2" style:family="paragraph">
      <style:paragraph-properties style:text-autospace="none" fo:text-align="justify"/>
      <style:text-properties fo:font-size="12pt" style:font-size-asian="12pt" style:font-size-complex="12pt" fo:language="hr" fo:country="HR"/>
    </style:style>
    <style:style style:name="P41" style:parent-style-name="Normal" style:family="paragraph">
      <style:paragraph-properties style:text-autospace="none" fo:text-align="justify" fo:text-indent="0.4916in"/>
      <style:text-properties fo:font-size="12pt" style:font-size-asian="12pt" style:font-size-complex="12pt" fo:language="hr" fo:country="HR"/>
    </style:style>
    <style:style style:name="P42" style:parent-style-name="Odlomakpopisa" style:list-style-name="LFO2" style:family="paragraph">
      <style:paragraph-properties style:text-autospace="none" fo:text-align="justify"/>
      <style:text-properties fo:font-size="12pt" style:font-size-asian="12pt" style:font-size-complex="12pt" fo:language="hr" fo:country="HR"/>
    </style:style>
    <style:style style:name="P43" style:parent-style-name="Odlomakpopisa" style:list-style-name="LFO2" style:family="paragraph">
      <style:paragraph-properties style:text-autospace="none" fo:text-align="justify"/>
      <style:text-properties fo:font-size="12pt" style:font-size-asian="12pt" style:font-size-complex="12pt" fo:language="hr" fo:country="HR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5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hr" fo:country="HR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hr" fo:country="HR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9" style:parent-style-name="Zadanifontodlomka" style:family="text">
      <style:text-properties fo:font-size="12pt" style:font-size-asian="12pt" style:font-size-complex="12pt" fo:language="hr" fo:country="HR"/>
    </style:style>
    <style:style style:name="T50" style:parent-style-name="Zadanifontodlomka" style:family="text">
      <style:text-properties fo:font-size="12pt" style:font-size-asian="12pt" style:font-size-complex="12pt" fo:language="hr" fo:country="HR"/>
    </style:style>
    <style:style style:name="T51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52" style:parent-style-name="Zadanifontodlomka" style:family="text">
      <style:text-properties fo:font-size="12pt" style:font-size-asian="12pt" style:font-size-complex="12pt" fo:language="hr" fo:country="HR"/>
    </style:style>
    <style:style style:name="P53" style:parent-style-name="Normal" style:family="paragraph">
      <style:paragraph-properties fo:text-align="justify" fo:margin-left="0.4895in" fo:text-indent="-0.4895in">
        <style:tab-stops>
          <style:tab-stop style:type="left" style:position="0.0027in"/>
        </style:tab-stops>
      </style:paragraph-properties>
    </style:style>
    <style:style style:name="T54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55" style:parent-style-name="Zadanifontodlomka" style:family="text">
      <style:text-properties fo:font-size="12pt" style:font-size-asian="12pt" style:font-size-complex="12pt" fo:language="hr" fo:country="HR"/>
    </style:style>
    <style:style style:name="P56" style:parent-style-name="Odlomakpopisa" style:list-style-name="LFO2" style:family="paragraph">
      <style:paragraph-properties fo:text-align="justify">
        <style:tab-stops>
          <style:tab-stop style:type="left" style:position="-2.2576in"/>
        </style:tab-stops>
      </style:paragraph-properties>
      <style:text-properties fo:font-size="12pt" style:font-size-asian="12pt" style:font-size-complex="12pt" fo:language="hr" fo:country="HR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8" style:parent-style-name="Zadanifontodlomka" style:family="text">
      <style:text-properties fo:font-weight="bold" style:font-weight-asian="bold" fo:font-variant="small-caps" fo:font-size="12pt" style:font-size-asian="12pt" style:font-size-complex="12pt" fo:language="hr" fo:country="HR"/>
    </style:style>
    <style:style style:name="T59" style:parent-style-name="Zadanifontodlomka" style:family="text">
      <style:text-properties fo:font-variant="small-caps" fo:font-size="12pt" style:font-size-asian="12pt" style:font-size-complex="12pt" fo:language="hr" fo:country="HR"/>
    </style:style>
    <style:style style:name="T60" style:parent-style-name="Zadanifontodlomka" style:family="text">
      <style:text-properties fo:font-variant="small-caps" fo:font-size="12pt" style:font-size-asian="12pt" style:font-size-complex="12pt" fo:language="hr" fo:country="HR"/>
    </style:style>
    <style:style style:name="T61" style:parent-style-name="Zadanifontodlomka" style:family="text">
      <style:text-properties fo:font-size="12pt" style:font-size-asian="12pt" style:font-size-complex="12pt" fo:language="hr" fo:country="HR"/>
    </style:style>
    <style:style style:name="P62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3" style:parent-style-name="Normal" style:family="paragraph">
      <style:paragraph-properties fo:text-align="justify"/>
    </style:style>
    <style:style style:name="T64" style:parent-style-name="Zadanifontodlomka" style:family="text">
      <style:text-properties fo:font-size="12pt" style:font-size-asian="12pt" style:font-size-complex="12pt" fo:language="hr" fo:country="HR"/>
    </style:style>
    <style:style style:name="T65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66" style:parent-style-name="Zadanifontodlomka" style:family="text">
      <style:text-properties fo:font-size="12pt" style:font-size-asian="12pt" style:font-size-complex="12pt" fo:language="hr" fo:country="HR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9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71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74" style:parent-style-name="Normal" style:family="paragraph">
      <style:paragraph-properties fo:text-align="justify" fo:margin-left="3in" fo:text-indent="0.5in">
        <style:tab-stops/>
      </style:paragraph-properties>
      <style:text-properties fo:font-size="12pt" style:font-size-asian="12pt" style:font-size-complex="12pt" fo:language="hr" fo:country="HR"/>
    </style:style>
    <style:style style:name="P75" style:parent-style-name="Normal" style:family="paragraph">
      <style:text-properties fo:font-size="12pt" style:font-size-asian="12pt" style:font-size-complex="12pt" fo:language="hr" fo:country="HR"/>
    </style:style>
    <style:style style:name="P76" style:parent-style-name="Tijeloteksta" style:family="paragraph">
      <style:paragraph-properties fo:text-align="justify"/>
      <style:text-properties style:font-size-complex="12pt"/>
    </style:style>
    <style:style style:name="P77" style:parent-style-name="Normal" style:family="paragraph">
      <style:text-properties fo:font-size="12pt" style:font-size-asian="12pt" style:font-size-complex="12pt" fo:language="hr" fo:country="HR"/>
    </style:style>
    <style:style style:name="P78" style:parent-style-name="Tijeloteksta" style:family="paragraph">
      <style:paragraph-properties fo:text-align="justify"/>
    </style:style>
    <style:style style:name="T79" style:parent-style-name="Zadanifontodlomka" style:family="text">
      <style:text-properties style:font-size-complex="12pt"/>
    </style:style>
    <style:style style:name="T80" style:parent-style-name="Zadanifontodlomka" style:family="text">
      <style:text-properties fo:font-style="italic" style:font-style-asian="italic" style:font-size-complex="12pt"/>
    </style:style>
    <style:style style:name="P81" style:parent-style-name="Normal" style:family="paragraph">
      <style:text-properties fo:font-size="12pt" style:font-size-asian="12pt" style:font-size-complex="12pt" fo:language="hr" fo:country="HR"/>
    </style:style>
    <style:style style:name="P82" style:parent-style-name="Normal" style:family="paragraph">
      <style:text-properties fo:font-style="italic" style:font-style-asian="italic" fo:font-size="12pt" style:font-size-asian="12pt" style:font-size-complex="12pt" fo:language="hr" fo:country="HR"/>
    </style:style>
    <style:style style:name="T83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84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85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86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87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88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89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90" style:parent-style-name="Zadanifontodlomka" style:family="text">
      <style:text-properties fo:font-size="12pt" style:font-size-asian="12pt" style:font-size-complex="12pt" fo:language="hr" fo:country="HR"/>
    </style:style>
    <style:style style:name="P91" style:parent-style-name="Normal" style:family="paragraph">
      <style:text-properties fo:font-size="12pt" style:font-size-asian="12pt" style:font-size-complex="12pt" fo:language="hr" fo:country="HR"/>
    </style:style>
  </office:automatic-styles>
  <office:body>
    <office:text text:use-soft-page-breaks="true">
      <text:p text:style-name="P1"><text:span text:style-name="T2"><text:tab/></text:span><text:span text:style-name="T3">Na temelju članka 6. Zakona o zakupu i kupoprodaji poslovnog prostora («Narodne novine» br. 125/11, 64/15 i 112/18) i članka 8. Odluke <text:s/>o zakupu i kupoprodaji poslovnog prostora u vlasništvu Općine Sveti Ivan Žabno („Službeni</text:span><text:span text:style-name="T4"><text:s/>glasnik<text:s/></text:span><text:span text:style-name="T5">Koprivničko-križevačke županije“, broj 6/17) i Odluke o raspisivanju javnog natječaja prikupljanjem pismenih ponuda za davanje u zakup otvorenog poslovnog prostora u Svetom Ivanu Žabnu u vlasništvu Općine Sveti Ivan Žabno KLASA: 944-18/19-02/06 URBROJ: 213</text:span><text:span text:style-name="T6">7/19-01/1-19-1 od 19. rujna 2019., Povjerenstvo za provođenje javnog natječaja za zakup i prodaju nekretnina u vlasništvu Općine Sveti Ivan Žabno <text:s/>dana 19. rujna 2019. objavljuje <text:s/></text:span></text:p>
      <text:p text:style-name="P7"/>
      <text:p text:style-name="P8"><text:span text:style-name="T9">N A T J E Č A J</text:span></text:p>
      <text:p text:style-name="P10">ZA DAVANJE U ZAKUP OTVORENOG POSLOVNOG PROSTORA</text:p>
      <text:p text:style-name="P11"/>
      <text:p text:style-name="P12"/>
      <text:p text:style-name="P13"><text:span text:style-name="T14">1.<text:s/></text:span><text:span text:style-name="T15"><text:tab/>Pred</text:span><text:span text:style-name="T16">met zakupa je otvoreni poslovni prostor u Svetom Ivanu Žabnu, na određenim dijelovima k.č.br. 33/6 i 33/3, k.o. Žabno, ukupne površine 2.422,72 m</text:span><text:span text:style-name="T17">2</text:span><text:span text:style-name="T18">, i prostor u kojem se nalaze mjerni uređaji mosne vage.</text:span></text:p>
      <text:list text:style-name="LFO1" text:continue-numbering="true">
        <text:list-item>
          <text:p text:style-name="P19">stanje prostora:  uređen otvoreni poslovni prostor,</text:p>
        </text:list-item>
        <text:list-item>
          <text:p text:style-name="P20">namjena: otkup i vaganje žitarica,<text:s/></text:p>
        </text:list-item>
        <text:list-item>
          <text:p text:style-name="P21"><text:span text:style-name="T22">početna cijena je 12,00 kuna/m</text:span><text:span text:style-name="T23">2</text:span><text:span text:style-name="T24">, godišnje,</text:span></text:p>
        </text:list-item>
        <text:list-item>
          <text:p text:style-name="P25">trajanje zakupa: 5 godina, (period korištenja svake kalendarske godine od 01.lipnja do 30. studenog)</text:p>
        </text:list-item>
        <text:list-item>
          <text:p text:style-name="P26">jamčevina iznosi 3.000,00 kuna</text:p>
        </text:list-item>
      </text:list>
      <text:p text:style-name="P27"><text:span text:style-name="T28">2.</text:span><text:span text:style-name="T29"><text:tab/>Ponude se podnose u pismenom obliku, u roku</text:span><text:span text:style-name="T30"><text:s/>od 8 dana po objavi natječaja na web stranici Općine Sveti Ivan Žabno<text:s/></text:span><text:a xlink:href="http://www.osiz.hr" office:target-frame-name="_top" xlink:show="replace"><text:span text:style-name="T31">www.osiz.hr</text:span></text:a><text:span text:style-name="T32">, odnosno od 19. 9. do 26. 9. 2019.</text:span></text:p>
      <text:p text:style-name="P33"><text:tab/>Ponuda mora obavezno sadržavati:</text:p>
      <text:list text:style-name="LFO2" text:continue-numbering="true">
        <text:list-item>
          <text:p text:style-name="P34">ime i prezime, adresu, OIB i uvjerenje o upisu u obrtni registar ( za fizičke osobe), naziv tvrtke s adresom sjedišta, OIB i presliku rješenja o upisu u sudski registar iz kojeg mora biti vidljivo da je tvrtka registrirana za djelatnost koje se može obavljati u poslovnom prostoru za koji se natječe (za pravne osobe).<text:s/></text:p>
        </text:list-item>
        <text:list-item>
          <text:p text:style-name="P35">poslovni prostor za koji se natječu i ponuđeni iznos zakupnine,<text:s/></text:p>
        </text:list-item>
        <text:list-item>
          <text:p text:style-name="P36">opis djelatnosti koju će natjecatelj obavljati u poslovnom prostoru.</text:p>
        </text:list-item>
      </text:list>
      <text:p text:style-name="P37"><text:tab/>Uz pisanu ponudu svaki ponuditelj mora dostaviti sljedeće isprave i dokaze:</text:p>
      <text:list text:style-name="LFO2" text:continue-numbering="true">
        <text:list-item>
          <text:p text:style-name="P38">original ili presliku dokaza o uplati propisane jamčevine u iznosu od 3.000,00 kuna, kao dokaz za ozbiljnost ponude,</text:p>
        </text:list-item>
        <text:list-item>
          <text:p text:style-name="P39">presliku osobne iskaznice ukoliko je natjecatelj fizička osoba, odnosno presliku akta o upisu pravne osobe u službeni registar nadležnog organa s prilozima o registraciji,</text:p>
        </text:list-item>
        <text:list-item>
          <text:p text:style-name="P40">dokaz – Potvrdu da natjecatelj nema duga prema državnom proračunu ne stariju od 30 dana od dana objave natječaja i potvrdu da nemaju dugovanja prema Općini Sveti Ivan Žabno.<text:s/></text:p>
        </text:list-item>
      </text:list>
      <text:p text:style-name="P41">Ukoliko na natječaju sudjeluju hrvatski invalidi Domovinskog rata, razvojačeni hrvatski branitelji, članovi obitelji hrvatskih branitelja i civila poginulih, zatočenih ili nestalih, udruge invalida Domovinskog rata i druge udruge za koje ministar rada i socijalne skrbi to odredi, te osobe imaju prvenstveno pravo na sklapanje ugovora o zakupu poslovnog prostora, uz uvjet prihvata najpovoljnije ponude ako uz ponudu prilože važeće:</text:p>
      <text:list text:style-name="LFO2" text:continue-numbering="true">
        <text:list-item>
          <text:p text:style-name="P42">rješenje nadležnog Ministarstva za invalide Domovinskog rata,<text:s/></text:p>
        </text:list-item>
        <text:list-item>
          <text:p text:style-name="P43">potvrdu Ministarstva obrane Republike Hrvatske, prema odredbama Zakona o pravima hrvatskih branitelja ili Uvjerenje Ministarstva, unutarnjih poslova Republike Hrvatske za razvojačene hrvatske branitelje.</text:p>
        </text:list-item>
      </text:list>
      <text:p text:style-name="P44">3.<text:s/><text:tab/>Nepravovremene i nepotpune ponude neće se razmatrati.</text:p>
      <text:soft-page-break/>
      <text:p text:style-name="P45">4.<text:s/><text:tab/>Između najpovoljnijeg ponuditelja i Općine Sveti Ivan Žabno sklopit će se Ugovor o zakupu<text:s/>poslovnog prostora, solemniziran od strane javnog bilježnika. Troškove snosi Zakupnik. <text:s/></text:p>
      <text:p text:style-name="P46"><text:tab/>Ponuditelju koji uspije u natječaju jamčevina se uračunava u zakupninu, a ponuditeljima koji ne uspiju u natječaju, jamčevina se vraća u roku od 15 dana.</text:p>
      <text:p text:style-name="P47"><text:tab/>Ponuditelj<text:s/>koji uspije u natječaju, a ne zaključi Ugovor o zakupu, gubi pravo na povrat jamčevine u slučaju da odustane od zaključenja ugovora o zakupu. <text:s/></text:p>
      <text:p text:style-name="P48"><text:span text:style-name="T49"><text:tab/>Jamčevina se može uplatiti uplatnicom ili virmanom uplaćuje na žiro broj: HR6424020061843900006, poziv na broj:</text:span><text:span text:style-name="T50"><text:s/>HR<text:s/></text:span><text:span text:style-name="T51">68 7811 – OIB</text:span><text:span text:style-name="T52"><text:s/>s naznakom „JAMČEVINA ZA NATJEČAJ ZA ZAKUP OTVORENOG POSLOVNOG PROSTORA U SVETOM IVANU ŽABNU“.</text:span></text:p>
      <text:p text:style-name="P53"><text:span text:style-name="T54">5.</text:span><text:span text:style-name="T55"><text:tab/>Kriteriji za izbor najpovoljnije ponude:<text:s/></text:span></text:p>
      <text:list text:style-name="LFO2" text:continue-numbering="true">
        <text:list-item>
          <text:p text:style-name="P56">najpovoljnijom ponudom smatrat će se ona ponuda koja uz ispunjenje općih uvjeta iz natječaja sadrži i najviši iznos zakupnine.<text:s/></text:p>
        </text:list-item>
      </text:list>
      <text:p text:style-name="P57"><text:span text:style-name="T58">6.</text:span><text:span text:style-name="T59"><text:s/></text:span><text:span text:style-name="T60"><text:tab/>P</text:span><text:span text:style-name="T61">osebna uređenja i opremanje poslovnog prostora ovisno o potrebama, zakupac će izvršiti prema vlastitim potrebama, uz pismenu suglasnost zakupodavca. <text:s/></text:span></text:p>
      <text:p text:style-name="P62"><text:tab/>Ostala prava i obveze regulirati će se Ugovorom o zakupu u skladu sa<text:s/>Zakonom.</text:p>
      <text:p text:style-name="P63"><text:span text:style-name="T64"><text:tab/>Ponude se dostavljaju u zatvorenim omotnicama na adresu:<text:s/></text:span><text:span text:style-name="T65">Općina Sveti Ivan Žabno, Trg Karla Lukaša 11, 48214 Sveti Ivan Žabno, s naznakom <text:s/>"ZA NATJEČAJ ZA ZAKUP OTVORENOG POSLOVNOG PROSTORA U SVETOM IVANU ŽABNU“ - NE OTVARATI“.</text:span><text:span text:style-name="T66"><text:s text:c="2"/></text:span></text:p>
      <text:p text:style-name="P67"><text:tab/>Ponude će se otvarati 30. rujna 2019. u 10,00 sati u prostoriji Općine Sveti Ivan Žabno.</text:p>
      <text:p text:style-name="P68"><text:tab/>Općinski načelnik Općine Sveti Ivan Žabno odlučivat će isključivo o fiksnim ponudama.</text:p>
      <text:p text:style-name="P69"><text:tab/>Općinski načelnik može prihvatiti ponudu prema navedenim kriterijima, ali si zadržava<text:s/>pravo da ne prihvati niti jednu ponudu i poništi natječaj.</text:p>
      <text:p text:style-name="P70"><text:tab/>U pogledu prava prvenstva određenih kategorija osoba iz <text:s/>Zakona o zakupu i prodaji poslovnog prostora, primjenjivat <text:s/>će se odredbe toga Zakona. Osoba koja se koristi pravom reda prvenstva mora biti nazočna kod otvaranja ponuda.</text:p>
      <text:p text:style-name="P71"><text:tab/>Poslovni prostor može se pogledati svakog radnog dana za vrijeme trajanja natječaja u vremenu od 09,00 do 14,00 sati uz prethodnu najavu telefonom u Jedinstveni upravni odjel Općine Sveti Ivan Žabno na broj 048/851-041.      </text:p>
      <text:p text:style-name="P72"><text:tab/>Ostale informacije mogu se dobiti na telefon 048/851-041 ili neposredno u Jedinstvenom upravnom odjelu Općine Sveti Ivan Žabno.</text:p>
      <text:p text:style-name="P73"/>
      <text:p text:style-name="P74"/>
      <text:p text:style-name="P75"/>
      <text:p text:style-name="P76"><text:tab/>KLASA: 944-18/19-01/06</text:p>
      <text:p text:style-name="P77"><text:tab/>URBROJ:2137/19-01/1-19-2</text:p>
      <text:p text:style-name="P78"><text:span text:style-name="T79"><text:tab/>Sveti Ivan Žabno, 19. rujna 2019</text:span><text:span text:style-name="T80">.</text:span></text:p>
      <text:p text:style-name="P81"/>
      <text:p text:style-name="P82"/>
      <text:p text:style-name="Normal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PREDSJEDNIK POVJERENSTVA:</text:span></text:p>
      <text:p text:style-name="P91"><text:tab/><text:tab/><text:tab/><text:tab/><text:tab/><text:tab/><text:tab/><text:s text:c="15"/>Manuel Markov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weight-complex="normal" fo:font-size="10pt" style:font-size-asian="10pt" style:font-size-complex="10pt" fo:language="en" fo:country="GB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style:vertical-align="auto"/>
      <style:text-properties fo:font-size="12pt" style:font-size-asian="12pt" fo:language="hr" fo:country="HR" style:language-asian="hr" style:country-asian="HR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weight-complex="normal" style:font-size-complex="10pt" style:language-asian="hr" style:country-asian="H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9-17T08:07:00Z</meta:creation-date>
    <dc:date>2019-09-19T08:03:00Z</dc:date>
    <meta:print-date>2019-09-19T07:41:00Z</meta:print-date>
    <meta:template xlink:href="Normal" xlink:type="simple"/>
    <meta:editing-cycles>9</meta:editing-cycles>
    <meta:editing-duration>PT7140S</meta:editing-duration>
    <meta:document-statistic meta:page-count="2" meta:paragraph-count="11" meta:word-count="840" meta:character-count="5617" meta:row-count="39" meta:non-whitespace-character-count="4788"/>
  </office:meta>
</office:document-meta>
</file>