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indent="0in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indent="0in"/>
    </style:style>
  </office:automatic-styles>
  <office:body>
    <office:text text:use-soft-page-breaks="true">
      <text:p text:style-name="P1"/>
      <text:p text:style-name="P2">Na temelju članka 43. i 45. Zakona o vatrogastvu („Narodne novine“ broj 106/99, 117/01,<text:s/>36/02,<text:s/>96/03, 139/04. - pročišćeni tekst, 174/04, 38/09. i 80/10), članka 72. Zakona o sustavu civilne zaštite („Narodne novine“ broj 82/15. i 118/18) i članka 30.<text:s/>Statuta Općine Sveti Ivan Žabno („Službeni glasnik Koprivničko–križevačke županije“ broj 10/13. i 2/18), Općinsko vijeće Općine Sveti Ivan Žabno na 15. sjednici održanoj 7. lipnja 2019. donijelo je<text:s/></text:p>
      <text:p text:style-name="P3"/>
      <text:p text:style-name="P4">PROGRAM</text:p>
      <text:p text:style-name="P5"><text:s/>o izmjenama Programa javnih potreba u protupožarnoj i civilnoj zaštiti na<text:s/></text:p>
      <text:p text:style-name="P6">području Općine Sveti Ivan Žabno u 2019. godini</text:p>
      <text:p text:style-name="P7"/>
      <text:p text:style-name="P8">I.</text:p>
      <text:p text:style-name="P9"><text:span text:style-name="T10">U Programu javnih potreba u protupožarnoj i civilnoj zaštiti na području Općine Sveti Ivan Žabno u 2019. godini („Službeni glasnik Koprivničko-križevačke županije“ broj 23/18)<text:s/></text:span><text:span text:style-name="T11">(u daljnjem tekstu: Program), u točki II., podtočki 1. podstavku 1., brojka „320.000,00“</text:span><text:s/><text:span text:style-name="T12">zamjenjuje se brojkom „378.976,47“.</text:span></text:p>
      <text:p text:style-name="P13"><text:span text:style-name="T14"><text:s text:c="2"/></text:span><text:span text:style-name="T15"><text:tab/><text:s/>U istoj točki iza riječi “Ukupno“ brojka „408.000,00“ zamjenjuje se brojkom „466.976,47</text:span>“.</text:p>
      <text:p text:style-name="P16"/>
      <text:p text:style-name="P17"><text:s text:c="10"/>II.</text:p>
      <text:p text:style-name="P18"><text:tab/>Ovaj Program stupa na<text:s/>snagu osmog dana od dana objave u „Službenom glasniku Koprivničko-križevačke županije“.</text:p>
      <text:p text:style-name="P19"/>
      <text:p text:style-name="P20">OPĆINSKO VIJEĆE</text:p>
      <text:p text:style-name="P21">OPĆINE SVETI IVAN ŽABNO</text:p>
      <text:p text:style-name="P22"/>
      <text:p text:style-name="P23">KLASA: 214-01/19-01/01</text:p>
      <text:p text:style-name="P24">URBROJ: 2137/19-02/1-19-1</text:p>
      <text:p text:style-name="P25">Sveti Ivan Žabno, 7. lipnja 2019.</text:p>
      <text:p text:style-name="P26"><text:tab/><text:tab/><text:tab/><text:tab/><text:tab/><text:tab/><text:tab/><text:tab/><text:tab/><text:s text:c="5"/><text:tab/><text:tab/><text:tab/><text:tab/><text:tab/><text:tab/><text:tab/><text:tab/><text:tab/><text:tab/><text:tab/><text:s text:c="10"/><text:tab/><text:tab/><text:tab/><text:tab/><text:tab/><text:tab/><text:tab/><text:tab/><text:tab/><text:tab/><text:tab/><text:tab/><text:s text:c="17"/>PREDSJEDNIK:</text:p>
      <text:p text:style-name="P27"><text:tab/><text:tab/><text:tab/><text:tab/><text:tab/><text:tab/><text:tab/><text:tab/><text:s text:c="15"/>Krešimir Habijanec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 fo:text-indent="0.4923in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 fo:text-indent="0.4923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31T10:24:00Z</meta:creation-date>
    <dc:date>2019-07-04T10:46:00Z</dc:date>
    <meta:template xlink:href="Normal" xlink:type="simple"/>
    <meta:editing-cycles>4</meta:editing-cycles>
    <meta:editing-duration>PT1080S</meta:editing-duration>
    <meta:document-statistic meta:page-count="1" meta:paragraph-count="2" meta:word-count="202" meta:character-count="1354" meta:row-count="9" meta:non-whitespace-character-count="1154"/>
  </office:meta>
</office:document-meta>
</file>