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0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1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left="2.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18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19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T2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 članka 18. Pravilnika o financiranju programa i projekata udruga iz proračuna Općine Sveti Ivan Žabno („ Službeni glasnik Koprivničko-križevačke županije“ 2/16) Povjerenstvo<text:s/></text:span><text:span text:style-name="T4"><text:s/>za <text:s/>formalnu procjenu prijava na natječaj koji<text:s/></text:span><text:span text:style-name="T5">raspisuje Općina Sveti Ivan Žabno za financiranje projekata i programa udruga 20. kolovoza 2019. donijelo je<text:s/></text:span></text:p>
      <text:p text:style-name="P6">ODLUKU</text:p>
      <text:p text:style-name="P7"><text:s text:c="12"/>o prijavama udruga na javni natječaj koje se upućuju u daljnju proceduru, odnosno stručno ocjenjivanje</text:p>
      <text:p text:style-name="P8"><text:tab/><text:tab/><text:tab/><text:tab/><text:tab/><text:s text:c="12"/>I.</text:p>
      <text:p text:style-name="P9"><text:tab/><text:s/>Konstatira se da je na<text:s/>raspisani drugi<text:s/>Javni natječaj za financiranje programa i projekata u okviru javnih potreba u sportu na području Općine Sveti Ivan Žabno za 2019. godinu pristigla jedna ponuda koja je ispunila propisane uvjete i koja se upućuje <text:s/>u daljnju proceduru, odnosno stručno ocjenjivanje.<text:s/></text:p>
      <text:p text:style-name="P10"><text:tab/><text:tab/><text:tab/><text:tab/><text:tab/><text:tab/>II.</text:p>
      <text:p text:style-name="P11"><text:tab/>U daljnju proceduru, odnosno stručno ocjenjivanje upućuje se:</text:p>
      <text:list text:style-name="LFO1" text:continue-numbering="true">
        <text:list-item>
          <text:p text:style-name="P12"><text:span text:style-name="T13">Nogometni klub Tomislav- Radnik, Sveti Ivan Žabno.</text:span></text:p>
        </text:list-item>
      </text:list>
      <text:p text:style-name="P14">III.</text:p>
      <text:p text:style-name="P15">Ova Odluka stupa na snagu danom donošenja.</text:p>
      <text:p text:style-name="P16"/>
      <text:p text:style-name="P17">KLASA:230-01/19-01/10</text:p>
      <text:p text:style-name="P18">URBROJ:2137/19-01/1-19-3</text:p>
      <text:p text:style-name="P19">Sveti Ivan Žabno, 20. kolovoza 2019. <text:s text:c="4"/></text:p>
      <text:p text:style-name="P20"/>
      <text:p text:style-name="P21"/>
      <text:p text:style-name="P22"><text:tab/><text:tab/><text:tab/><text:tab/><text:tab/><text:tab/><text:tab/>PREDSJEDNICA POVJERENSTVA:</text:p>
      <text:p text:style-name="Normal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1"/>Blanka Drožđek Ivez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19T08:36:00Z</meta:creation-date>
    <dc:date>2019-08-20T09:59:00Z</dc:date>
    <meta:print-date>2019-08-20T09:57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68" meta:character-count="1128" meta:row-count="8" meta:non-whitespace-character-count="962"/>
  </office:meta>
</office:document-meta>
</file>