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in" fo:text-indent="0in">
        <style:tab-stops/>
      </style:paragraph-properties>
    </style:style>
    <style:style style:name="P2" style:parent-style-name="Normal" style:family="paragraph">
      <style:paragraph-properties fo:margin-left="0in" fo:text-indent="0in">
        <style:tab-stops/>
      </style:paragraph-properties>
    </style:style>
    <style:style style:name="P3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margin-left="0in" fo:text-indent="0in">
        <style:tab-stops/>
      </style:paragraph-properties>
    </style:style>
    <style:style style:name="P8" style:parent-style-name="Normal" style:family="paragraph">
      <style:paragraph-properties fo:text-align="center" fo:margin-left="0in" fo:text-indent="0in">
        <style:tab-stops/>
      </style:paragraph-properties>
    </style:style>
    <style:style style:name="P9" style:parent-style-name="Normal" style:family="paragraph">
      <style:paragraph-properties fo:text-align="justify" fo:margin-left="0in" fo:text-indent="0in">
        <style:tab-stops/>
      </style:paragraph-properties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P11" style:parent-style-name="Normal" style:family="paragraph">
      <style:paragraph-properties fo:margin-left="0in" fo:text-indent="0in">
        <style:tab-stops/>
      </style:paragraph-properties>
    </style:style>
    <style:style style:name="P12" style:parent-style-name="Normal" style:family="paragraph">
      <style:paragraph-properties fo:margin-left="0in" fo:text-indent="0in">
        <style:tab-stops/>
      </style:paragraph-properties>
    </style:style>
    <style:style style:name="P13" style:parent-style-name="Normal" style:family="paragraph">
      <style:paragraph-properties fo:margin-left="0in" fo:text-indent="0in">
        <style:tab-stops/>
      </style:paragraph-properties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P15" style:parent-style-name="Normal" style:family="paragraph">
      <style:paragraph-properties fo:margin-left="0in" fo:text-indent="0in">
        <style:tab-stops/>
      </style:paragraph-properties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P17" style:parent-style-name="Normal" style:family="paragraph">
      <style:paragraph-properties fo:margin-left="0in" fo:text-indent="0in">
        <style:tab-stops/>
      </style:paragraph-properties>
    </style:style>
    <style:style style:name="P18" style:parent-style-name="Normal" style:family="paragraph">
      <style:paragraph-properties fo:margin-left="0in" fo:text-indent="0in">
        <style:tab-stops/>
      </style:paragraph-properties>
    </style:style>
    <style:style style:name="P19" style:parent-style-name="Normal" style:family="paragraph">
      <style:paragraph-properties fo:margin-left="0in" fo:text-indent="0.5in">
        <style:tab-stops/>
      </style:paragraph-properties>
    </style:style>
    <style:style style:name="P20" style:parent-style-name="Normal" style:family="paragraph">
      <style:paragraph-properties fo:text-align="justify" fo:margin-left="0in" fo:text-indent="0in">
        <style:tab-stops/>
      </style:paragraph-properties>
    </style:style>
    <style:style style:name="P21" style:parent-style-name="Normal" style:family="paragraph">
      <style:paragraph-properties fo:text-align="justify" fo:margin-left="0in" fo:text-indent="0in">
        <style:tab-stops/>
      </style:paragraph-properties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P23" style:parent-style-name="Normal" style:family="paragraph">
      <style:paragraph-properties fo:text-align="center" fo:margin-left="0in" fo:text-indent="0in">
        <style:tab-stops/>
      </style:paragraph-properties>
    </style:style>
    <style:style style:name="P24" style:parent-style-name="Normal" style:family="paragraph">
      <style:paragraph-properties fo:text-align="center" fo:margin-left="0in" fo:text-indent="0in">
        <style:tab-stops/>
      </style:paragraph-properties>
    </style:style>
    <style:style style:name="P25" style:parent-style-name="Normal" style:family="paragraph">
      <style:paragraph-properties fo:text-align="center" fo:margin-left="0in" fo:text-indent="0in">
        <style:tab-stops/>
      </style:paragraph-properties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P27" style:parent-style-name="Normal" style:family="paragraph">
      <style:paragraph-properties fo:margin-left="0in" fo:text-indent="0in">
        <style:tab-stops/>
      </style:paragraph-properties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P29" style:parent-style-name="Normal" style:family="paragraph">
      <style:paragraph-properties fo:margin-left="0in" fo:text-indent="0in">
        <style:tab-stops/>
      </style:paragraph-properties>
    </style:style>
    <style:style style:name="P30" style:parent-style-name="Normal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tab/>Na temelju članka 115. i 117. Zakona o socijalnoj skrbi („Narodne novine“ broj 157/13, 152/14, 99/15, 52/16, 16/17,<text:s/>130/17. i 98/19) i članka 30. Statuta Općine Sveti Ivan Žabno („Službeni glasnik Koprivničko-križevačke županije“ broj 10/13. i<text:s/>2/18), Općinsko vijeće Općine Sveti Ivan Žabno na 19. sjednici održanoj 19. prosinca 2019. donijelo je<text:s/></text:p>
      <text:p text:style-name="P2"/>
      <text:p text:style-name="P3">PLAN<text:s/></text:p>
      <text:p text:style-name="P4">o izmjenama Plana javnih potreba u socijalnoj skrbi<text:s/></text:p>
      <text:p text:style-name="P5">na području Općine Sveti Ivan Žabno u 2019. godini</text:p>
      <text:p text:style-name="P6"/>
      <text:p text:style-name="P7">I.</text:p>
      <text:p text:style-name="P8"/>
      <text:p text:style-name="P9"><text:tab/>U Planu javnih potreba u socijalnoj<text:s/>skrbi na području Općine Sveti Ivan Žabno u 2019. godini („Službeni glasnik Koprivničko-križevačke županije“ broj 23/18. i 10/19) (u daljnjem tekstu: Plan) u točki III. <text:s/>brojka „594.989,30“.“ zamjenjuje se brojkom „511.751,30“.</text:p>
      <text:p text:style-name="P10">U istoj točki, podstavku 1.<text:s/>brojka „ 70.000,00“ zamjenjuje se brojkom „ 90.000,00“,</text:p>
      <text:p text:style-name="P11">U istoj točki, podstavku 3. brojka „ 6.000,00“ zamjenjuje se brojkom „ 8.000,00“,</text:p>
      <text:p text:style-name="P12">U istoj točki, podstavku 4. brojka „ 25.076,00“ zamjenjuje se brojkom „ 26.938,00“,</text:p>
      <text:p text:style-name="P13">U istoj točki, podstavku 7. brojka „ 24.700,00“ zamjenjuje se brojkom „ 17.100,00“,</text:p>
      <text:p text:style-name="P14">U istoj točki, podstavku 8. brojka „ 60.000,00“ zamjenjuje se brojkom „ 115.500,00“,</text:p>
      <text:p text:style-name="P15">U istoj točki, podstavku 13. brojka „ 300.000,00“ zamjenjuje se brojkom „ 140.000,00“,</text:p>
      <text:p text:style-name="P16">U istoj točki, podstavku 14. brojka „ <text:s/>10.000,00“ zamjenjuje se brojkom „ 15.000,00“.</text:p>
      <text:p text:style-name="P17"/>
      <text:p text:style-name="P18"/>
      <text:p text:style-name="P19"><text:tab/><text:tab/><text:tab/><text:tab/><text:tab/><text:s text:c="3"/>II.</text:p>
      <text:p text:style-name="P20"><text:tab/><text:tab/></text:p>
      <text:p text:style-name="P21"><text:tab/>Ovaj Plan stupa na snagu prvog dana od dana objave u „Službenom glasniku Koprivničko-križevačke županije“.</text:p>
      <text:p text:style-name="P22"/>
      <text:p text:style-name="P23">OPĆINSKO VIJEĆE</text:p>
      <text:p text:style-name="P24">OPĆINE SVETI IVAN ŽABNO</text:p>
      <text:p text:style-name="P25"/>
      <text:p text:style-name="P26">KLASA:<text:s/>550-01/19-01/04</text:p>
      <text:p text:style-name="P27">URBROJ: 2137/19-02/1-19-3</text:p>
      <text:p text:style-name="P28">Sveti Ivan Žabno, 19. prosinca 2019.</text:p>
      <text:p text:style-name="P29"><text:tab/><text:tab/><text:tab/><text:tab/><text:tab/><text:tab/><text:tab/><text:tab/><text:tab/><text:tab/><text:s text:c="3"/><text:tab/><text:tab/><text:tab/><text:tab/><text:tab/><text:tab/><text:tab/><text:tab/><text:tab/><text:tab/><text:tab/><text:s text:c="12"/>PREDSJEDNIK:</text:p>
      <text:p text:style-name="P30"><text:tab/><text:tab/><text:tab/><text:tab/><text:tab/><text:tab/><text:tab/><text:tab/><text:tab/><text:s text:c="10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margin-left="0.7479in" fo:text-indent="-0.2479in">
        <style:tab-stops/>
      </style:paragraph-properties>
      <style:text-properties style:font-name="Times New Roman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5-28T06:47:00Z</meta:creation-date>
    <dc:date>2019-12-27T09:19:00Z</dc:date>
    <meta:template xlink:href="Normal" xlink:type="simple"/>
    <meta:editing-cycles>14</meta:editing-cycles>
    <meta:editing-duration>PT6480S</meta:editing-duration>
    <meta:document-statistic meta:page-count="1" meta:paragraph-count="3" meta:word-count="248" meta:character-count="1660" meta:row-count="11" meta:non-whitespace-character-count="1415"/>
  </office:meta>
</office:document-meta>
</file>