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<text:s/>članka 391. Zakona o vlasništvu i drugim stvarnim pravima („Narodne novine“ broj 91/96, 68/98, 137/99, 22/00, 73/00, 114/01, 79/06, 141/06, 146/08, 38/09, 153/09, 143/12. i 152/14), članka 3 i 14. Odluke o načinu raspolaganja, korištenja i upravljanja nekretninama u vlasništvu Općine Sveti Ivan Žabno („Službeni glasnik Koprivničko-križevačke županije 13/17) <text:s/>članka 36. Statuta Općine Sveti Ivan Žabno („Službeni glasnik Koprivničko-križevačke županije“ broj 4/21) Općinsko vijeće Općine Sveti Ivan Žabno<text:s/>na 21. sjednici održanoj 10. rujna<text:s/>2024. donosi</text:p>
      <text:p text:style-name="P2"/>
      <text:p text:style-name="P3"><text:tab/><text:tab/><text:tab/><text:tab/><text:tab/><text:s text:c="3"/>ODLUKU</text:p>
      <text:p text:style-name="P4"/>
      <text:p text:style-name="P5"><text:tab/><text:tab/><text:tab/><text:tab/>o izboru najpovoljnije ponude</text:p>
      <text:p text:style-name="P6"/>
      <text:p text:style-name="P7"><text:tab/><text:tab/><text:tab/><text:tab/><text:tab/><text:s text:c="12"/>I.</text:p>
      <text:p text:style-name="P8"/>
      <text:p text:style-name="P9"><text:tab/>Konstatira se da je konstatira da je na javni natječaj za prodaju nekretnina u vlasništvu i suvlasništvu Općine Sveti Ivan Žabno u Svetom Petru Čvrstecu KLASA: 944-01/24-01/01, URBROJ: 2137-19-01/1-24-2 od 12. srpnja 2024. godine pristigla jedna ponuda <text:s/>na <text:s/>ukupan iznos od 27.800,00 eura koju je ponudio Željko Crlenjak<text:s/><text:bookmark-start text:name="_Hlk173319723"/>iz Cirkvene, Sveti Ivan Žabno, Vinogradska ulica 5. <text:s text:c="28"/><text:bookmark-end text:name="_Hlk173319723"/></text:p>
      <text:p text:style-name="P10"/>
      <text:p text:style-name="P11"><text:tab/><text:tab/><text:tab/><text:tab/><text:tab/><text:s text:c="10"/>II.</text:p>
      <text:p text:style-name="P12"/>
      <text:p text:style-name="P13"><text:tab/>Daje se ovlaštenje općinskom načelniku da s Željkom Crlenjak iz Cirkvene, Sveti Ivan Žabno, Vinogradska ulica 5 sklopi kupoprodajni ugovor. <text:s text:c="82"/></text:p>
      <text:p text:style-name="P14"/>
      <text:p text:style-name="P15"/>
      <text:p text:style-name="P16"><text:tab/><text:tab/><text:tab/><text:tab/><text:tab/><text:s text:c="10"/>III.</text:p>
      <text:p text:style-name="P17"/>
      <text:p text:style-name="P18"><text:tab/>Ova Odluka stupa na snagu danom donošenja.</text:p>
      <text:p text:style-name="P19"/>
      <text:p text:style-name="P20"/>
      <text:p text:style-name="P21">KLASA:944-01/24-01/02</text:p>
      <text:p text:style-name="P22">URBROJ:2137-19-01/1-24-5</text:p>
      <text:p text:style-name="P23">Sveti Ivan Žabno, 10.<text:s/>rujna 2024. <text:s text:c="4"/></text:p>
      <text:p text:style-name="P24"/>
      <text:p text:style-name="P25"/>
      <text:p text:style-name="P26"><text:tab/><text:tab/><text:tab/><text:tab/><text:tab/><text:tab/><text:tab/><text:tab/><text:tab/><text:s text:c="9"/>PREDSJEDNIK:</text:p>
      <text:p text:style-name="P27"><text:tab/><text:tab/><text:tab/><text:tab/><text:tab/><text:tab/><text:tab/><text:tab/><text:tab/><text:s text:c="6"/>Krešimir Habijanec <text:s text:c="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19-08-16T09:32:00Z</meta:creation-date>
    <dc:date>2024-09-09T09:43:00Z</dc:date>
    <meta:template xlink:href="Normal" xlink:type="simple"/>
    <meta:editing-cycles>25</meta:editing-cycles>
    <meta:editing-duration>PT2820S</meta:editing-duration>
    <meta:document-statistic meta:page-count="1" meta:paragraph-count="3" meta:word-count="226" meta:character-count="1515" meta:row-count="10" meta:non-whitespace-character-count="1292"/>
  </office:meta>
</office:document-meta>
</file>