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T17" style:parent-style-name="Zadanifontodlomka" style:family="text">
      <style:text-properties style:font-name="Times New Roman" fo:font-size="12pt" style:font-size-asian="12pt"/>
    </style:style>
    <style:style style:name="P18" style:parent-style-name="Normal" style:family="paragraph">
      <style:text-properties style:font-name="Times New Roman" fo:font-size="12pt" style:font-size-asian="12pt"/>
    </style:style>
    <style:style style:name="T19" style:parent-style-name="Zadanifontodlomka" style:family="text">
      <style:text-properties style:font-name="Times New Roman" fo:font-size="12pt" style:font-size-asian="12pt"/>
    </style:style>
    <style:style style:name="P20" style:parent-style-name="Normal" style:family="paragraph">
      <style:paragraph-properties fo:text-indent="0.5in"/>
    </style:style>
    <style:style style:name="T21" style:parent-style-name="Zadanifontodlomka" style:family="text">
      <style:text-properties style:font-name="Times New Roman" fo:font-size="12pt" style:font-size-asian="12pt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T24" style:parent-style-name="Zadanifontodlomka" style:family="text">
      <style:text-properties style:font-name="Times New Roman" fo:font-size="12pt" style:font-size-asian="12pt"/>
    </style:style>
    <style:style style:name="T25" style:parent-style-name="Zadanifontodlomka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T28" style:parent-style-name="Zadanifontodlomka" style:family="text"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P36" style:parent-style-name="Normal" style:family="paragraph">
      <style:paragraph-properties fo:text-align="center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 fo:margin-left="2.4583in">
        <style:tab-stops/>
      </style:paragraph-properties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Tijeloteksta" style:family="paragraph">
      <style:paragraph-properties fo:margin-left="4.425in" fo:text-indent="0.4916in">
        <style:tab-stops/>
      </style:paragraph-properties>
    </style:style>
    <style:style style:name="P44" style:parent-style-name="Normal" style:family="paragraph">
      <style:paragraph-properties fo:margin-left="2.4583in">
        <style:tab-stops/>
      </style:paragraph-properties>
    </style:style>
    <style:style style:name="P45" style:parent-style-name="Normal" style:family="paragraph">
      <style:paragraph-properties fo:margin-left="0.7479in" fo:text-indent="-0.2479in">
        <style:tab-stops/>
      </style:paragraph-properties>
    </style:style>
  </office:automatic-styles>
  <office:body>
    <office:text text:use-soft-page-breaks="true">
      <text:p text:style-name="P1"><text:span text:style-name="T2"><text:tab/>Na temelju članka 36. Statuta Općine Sveti Ivan Žabno („Službeni glasnik Koprivničko-križevačke županije“ broj 4/21), Općinsko vijeće Općine Sveti Ivan Žabno na 22. sjednici održanoj <text:s/>2024. donijelo je</text:span></text:p>
      <text:p text:style-name="Normal"/>
      <text:p text:style-name="P3"><text:span text:style-name="T4">PLAN</text:span></text:p>
      <text:p text:style-name="P5"><text:span text:style-name="T6">o izmjenama Plana<text:s/></text:span><text:span text:style-name="T7">javnih potreba u socijalnoj skrbi</text:span></text:p>
      <text:p text:style-name="P8"><text:span text:style-name="T9">na području Općine Sveti Ivan Žabno u 2024. godini</text:span></text:p>
      <text:p text:style-name="P10"/>
      <text:p text:style-name="P11"><text:span text:style-name="T12">I.</text:span></text:p>
      <text:p text:style-name="P13"/>
      <text:p text:style-name="P14"><text:span text:style-name="T15"><text:tab/>U Planu javnih potreba u socijalnoj skrbi na području Općine Sveti Ivan Žabno u 2024. godini („Službeni glasnik Koprivničko-križevačke županije“ broj /23. i /24) (u daljnjem tekstu: Plan) u točki III. <text:s/>brojka „53.255,91“ zamjenjuje se brojkom „56.762,39“.</text:span></text:p>
      <text:p text:style-name="Normal"><text:span text:style-name="T16">U istoj točki, podstavku 1. brojka <text:s/>„6.900,00“ zamjenjuje se brojkom „ 7.300,00“,</text:span></text:p>
      <text:p text:style-name="Normal"><text:span text:style-name="T17">U istoj točki, podstavku 3. brojka „ 5.694,91“ zamjenjuje se brojkom „ 6.771,39“,</text:span></text:p>
      <text:p text:style-name="P18">U istoj točki, podstavku 5. brojka „ 3.000,00“ zamjenjuje se brojkom „ 1.500,00“,</text:p>
      <text:p text:style-name="Normal"><text:span text:style-name="T19">U istoj točki, podstavku 7. brojka „ 6.000,00“ zamjenjuje se brojkom „ 7.530,00“,</text:span></text:p>
      <text:p text:style-name="Normal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3"/>II.</text:span></text:p>
      <text:p text:style-name="P26"><text:span text:style-name="T27"><text:tab/></text:span><text:span text:style-name="T28"><text:tab/></text:span></text:p>
      <text:p text:style-name="P29"><text:span text:style-name="T30"><text:tab/>Ovaj Plan stupa na snagu osmog dana od dana objave u „Službenom<text:s/></text:span><text:span text:style-name="T31">glasniku Koprivničko-križevačke županije“.</text:span></text:p>
      <text:p text:style-name="Normal"/>
      <text:p text:style-name="P32"><text:span text:style-name="T33">OPĆINSKO VIJEĆE</text:span></text:p>
      <text:p text:style-name="P34"><text:span text:style-name="T35">OPĆINE SVETI IVAN ŽABNO</text:span></text:p>
      <text:p text:style-name="P36"/>
      <text:p text:style-name="Normal"><text:span text:style-name="T37">KLASA: 550-01/24-01/</text:span></text:p>
      <text:p text:style-name="Normal"><text:span text:style-name="T38">URBROJ: 2137-19-02/1-24-1</text:span></text:p>
      <text:p text:style-name="Normal"><text:span text:style-name="T39">Sveti Ivan Žabno, <text:s/>2024.</text:span></text:p>
      <text:p text:style-name="P40"><text:tab/><text:tab/><text:tab/><text:tab/><text:tab/><text:tab/><text:tab/><text:tab/><text:s text:c="59"/><text:span text:style-name="T41">PREDSJEDNIK:</text:span></text:p>
      <text:p text:style-name="P42"><text:tab/><text:s text:c="99"/>Krešimir Habijanec</text:p>
      <text:p text:style-name="P43"/>
      <text:p text:style-name="P44"/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0pt" style:language-asian="en" style:country-asian="US" fo:hyphenate="true"/>
    </style:style>
    <style:style style:name="TijelotekstaChar" style:display-name="Tijelo teksta Char" style:family="text" style:parent-style-name="Zadanifontodlomka">
      <style:text-properties style:font-name="Times New Roman" style:letter-kerning="false"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3-12-01T08:10:00Z</meta:creation-date>
    <dc:date>2024-09-25T20:00:00Z</dc:date>
    <meta:print-date>2023-12-11T10:48:00Z</meta:print-date>
    <meta:template xlink:href="Normal" xlink:type="simple"/>
    <meta:editing-cycles>27</meta:editing-cycles>
    <meta:editing-duration>PT1800S</meta:editing-duration>
    <meta:document-statistic meta:page-count="1" meta:paragraph-count="2" meta:word-count="200" meta:character-count="1341" meta:row-count="9" meta:non-whitespace-character-count="1143"/>
  </office:meta>
</office:document-meta>
</file>