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 fo:text-indent="0.4916in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 fo:language="en" fo:country="US"/>
    </style:style>
    <style:style style:name="T14" style:parent-style-name="Zadanifontodlomka" style:family="text">
      <style:text-properties style:font-name="Times New Roman" fo:font-size="12pt" style:font-size-asian="12pt" style:font-size-complex="12pt" fo:language="en" fo:country="US"/>
    </style:style>
    <style:style style:name="T15" style:parent-style-name="Zadanifontodlomka" style:family="text">
      <style:text-properties style:font-name="Times New Roman" fo:font-size="12pt" style:font-size-asian="12pt" style:font-size-complex="12pt" fo:language="en" fo:country="US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26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27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29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30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31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32" style:parent-style-name="Bezproreda" style:family="paragraph">
      <style:paragraph-properties fo:text-align="justify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35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2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3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4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5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6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7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8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9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0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style:vertical-align="baseline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style:vertical-align="baseline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style:vertical-align="baseline" fo:margin-bottom="0in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Odlomakpopisa" style:list-style-name="LFO1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Odlomakpopisa" style:list-style-name="LFO1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Odlomakpopisa" style:list-style-name="LFO1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/>
    </style:style>
    <style:style style:name="T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/>
    </style:style>
    <style:style style:name="T8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><text:span text:style-name="T4">Na temelju Odluke o davanju suglasnosti na prodaju udjela u Radiju Križevci u vlasništvu Općine Sveti Ivan Žabno (KLASA: 940-06/23-01/03, URBROJ: 2137/19-02/1-23-1 od 28. ožujka 2023.) Povjerenstvo za provođenje javnog natječaja za zakup i prodaju nekretnina i pokretnina u vlasništvu Općine Sveti Ivan Žabno te kupnju za potrebe Općine Sveti Ivan Žabno raspisuje</text:span></text:p>
      <text:p text:style-name="P5"/>
      <text:p text:style-name="P6"/>
      <text:p text:style-name="P7">JAVNI NATJEČAJ</text:p>
      <text:p text:style-name="P8">za prikupljanje ponuda za kupnju poslovnog udjela u trgovačkom društvu Radio Križevci d.o.o. u vlasništvu Općine Sveti Ivan Žabno</text:p>
      <text:p text:style-name="P9"/>
      <text:p text:style-name="P10">I. PREDMET NATJEČAJA</text:p>
      <text:p text:style-name="P11"><text:span text:style-name="T12">Predmet ovog Natječaja je prikupljanje ponuda za kupnju poslovnog udjela koji Općina Sveti Ivan Žabno, Trg Karla Lukaša 11, 48214 Sveti Ivan Žabno, OIB:</text:span><text:span text:style-name="T13"><text:s/>85606488440 ( u dalj</text:span><text:span text:style-name="T14">nj</text:span><text:span text:style-name="T15">em tekstu: Općina)</text:span><text:span text:style-name="T16"><text:s/>drži u svom vlasništvu u trgovačkom društvu Radio Križevci d.o.o. Antuna Gustava Matoša 3 48260 Križevci, OIB: 91853331754 ( u daljnjem tekstu: Društvo) i to poslovnog udjela u nominalnom iznosu 11.891,96 eura, što predstavlja 6,4% temeljnog kapitala i glasačkih prava u Društvu s ciljem sklapanja Ugovora o prodaji i prijenosu Poslovnog udjela s odabranim ponuditeljem.<text:s/></text:span></text:p>
      <text:p text:style-name="P17"/>
      <text:p text:style-name="P18">II. POČETNA CIJENA</text:p>
      <text:p text:style-name="P19"/>
      <text:p text:style-name="P20">Početna kupoprodajna cijena Poslovnog udjela iznosi 11.891,96 eura. Ponuđena cijena mora biti jednaka ili veća od početne cijene.</text:p>
      <text:p text:style-name="P21"/>
      <text:p text:style-name="P22">III. PONUDA</text:p>
      <text:p text:style-name="P23"/>
      <text:p text:style-name="P24">Ponudu za kupnju Poslovnog udjela može <text:s/>podnijeti bilo koja zainteresirana fizička ili pravna osoba.</text:p>
      <text:p text:style-name="P25">Ponuda mora biti dostavljena u pisanom obliku te obvezno sadržavati:</text:p>
      <text:p text:style-name="P26">- ime i prezime ponuditelja fizičke osobe odnosno naziv ponuditelja pravne osobe, OIB, adresu, e- mail te kontakt broj,</text:p>
      <text:p text:style-name="P27">- presliku osobne iskaznice ponuditelja fizičke osobe, odnosno presliku izvatka iz obrtnog, odnosno sudskog registra za ponuditelja pravnu osobu, ne stariji od 30 dana od dana objave ovog Natječaja ( za ponuditelja pravnu osobu),</text:p>
      <text:p text:style-name="P28">- izjavu ponuditelja kojom se obvezuje da će u slučaju da njegova ponuda bude prihvaćena sklopiti Ugovor u skladu s uvjetima Natječaja, da u cijelosti prihvaća uvjete Natječaja te da njegova ponuda ostaje na snazi 60 dana računajući od dana javnog otvaranja ponuda.</text:p>
      <text:p text:style-name="P29">- dokaz o uplati jamčevine za ozbiljnost ponude u propisanom iznosu iz točke III. ove Odluke,</text:p>
      <text:p text:style-name="P30">- <text:s/>broj tekućeg ili žiro računa za povrat jamčevine ukoliko ponuda ne bude odabrana,</text:p>
      <text:p text:style-name="P31">- iznos ponuđene kupoprodajne cijene, najmanje u visini početne cijene iz točke II. ovog javnog natječaja.</text:p>
      <text:p text:style-name="P32"><text:span text:style-name="T33">-potvrdu Porezne uprave da ponuditelji nemaju nepodmirenih obveza prema državnom proračunu, ne stariju od 30 dana od dana objave natječaja i potvrdu da nemaju dugovanja prema Općini.</text:span></text:p>
      <text:p text:style-name="P34"/>
      <text:p text:style-name="P35">Rok valjanosti ponude je 60 dana računajući od dana javnog otvaranja ponuda.</text:p>
      <text:p text:style-name="P36"/>
      <text:p text:style-name="P37">IV. JAMSTVO</text:p>
      <text:p text:style-name="P38"/>
      <text:p text:style-name="P39">Natjecatelji/ponuditelji koji sudjeluju na natječaju dužni su uplatiti iznos jamčevine za ozbiljnost ponude u visini <text:s/>10% od početne kupoprodajne cijene.</text:p>
      <text:p text:style-name="P40">Jamčevina se može uplatiti uplatnicom ili virmanom na žiro-račun Općine Sveti Ivan Žabno <text:s/>IBAN HR6424020061843900006, <text:s/>model: HR 68 poziv na broj <text:s/>7757-OIB uplatitelja, opis plaćanja: JAMČEVINA ZA UDJELE U RADIJU KRIŽEVCI.</text:p>
      <text:p text:style-name="P41">Ponuditelju, čija ponuda bude izabrana kao najpovoljnija, uplaćena jamčevina se uračunava u kupoprodajnu cijenu, a ostalima se ponuditeljima uplaćena jamčevina vraća u roku od 15 dana od dana izbora najpovoljnijeg ponuditelja bez prava na kamatu.</text:p>
      <text:p text:style-name="P42"/>
      <text:p text:style-name="P43">V. PLAĆANJE CIJENE</text:p>
      <text:p text:style-name="P44"/>
      <text:p text:style-name="P45">Odabrani ponuditelj dužan je platiti kupoprodajnu cijenu za Poslovni udjel jednokratno, u roku od 15 dana od dana sklapanja Ugovora o prodaji i prijenosu dionica. Prijenos Poslovnog udjela na odabranog ponuditelja izvršit će se po uplati cijele kupoprodajne cijene, kad će se izdati isprava podobna za upis odabranog ponuditelja kao člana Društva u sudski registar (clausula intabulandi).</text:p>
      <text:p text:style-name="P46"/>
      <text:p text:style-name="P47">Troškove u svezi prijenosa Poslovnog udjela snosi odabrani ponuditelj.</text:p>
      <text:p text:style-name="P48"/>
      <text:p text:style-name="P49">VI. ROK ZA DOSTAVU PONUDE</text:p>
      <text:p text:style-name="P50"/>
      <text:p text:style-name="P51">Pisane ponude dostavljaju se putem pošte preporučeno ili osobno u zatvorenoj omotnici uz navedenu naznaku na adresu:</text:p>
      <text:p text:style-name="P52">Općina Sveti Ivan Žabno, Trg Karla Lukaša 11, 48214 Sveti Ivan Žabno <text:s/>s naznakom „ NE OTVARAJ- Ponuda na natječaj za kupnju <text:s/>poslovnog udjela u Radiju Križevci u vlasništvu Općine Sveti Ivan Žabno“</text:p>
      <text:p text:style-name="P53"/>
      <text:p text:style-name="P54"><text:span text:style-name="T55">Javni natječaj objavit će se na oglasnoj ploči Općine Sveti Ivan Žabno i na web stranici Općine Sveti Ivan Žabno<text:s/></text:span><text:a xlink:href="http://www.osiz.hr" office:target-frame-name="_top" xlink:show="replace"><text:span text:style-name="T56">www.osiz.hr</text:span></text:a><text:span text:style-name="T57">. i bit će otvoren od 7. veljače do 15. veljače 2024.</text:span></text:p>
      <text:p text:style-name="P58">VII. JAVNO OTVARANJE PONUDA</text:p>
      <text:p text:style-name="P59"><text:span text:style-name="T60">Javno otvaranje prispjelih ponuda obavit će se 20. veljače 2024. godine u 10,00 sati u<text:s/></text:span><text:span text:style-name="T61">prostorijama Općine Sveti Ivan Žabno, Trg Karla Lukaša 11, Sveti Ivan Žabno.</text:span></text:p>
      <text:p text:style-name="P62">Ponuditelji imaju pravo nazočiti otvaranju ponuda osobno ili preko punomoćnika uz punomoć za zastupanje ovjerenu od strane javnog bilježnika.</text:p>
      <text:p text:style-name="P63"/>
      <text:p text:style-name="P64">Ponuda se neće razmatrati ako je:</text:p>
      <text:p text:style-name="P65"/>
      <text:list text:style-name="LFO1" text:continue-numbering="true">
        <text:list-item>
          <text:p text:style-name="P66">primljena nakon isteka roka za dostavu ponuda iz ovog Natječaja,</text:p>
        </text:list-item>
        <text:list-item>
          <text:p text:style-name="P67">ponuđena cijena niža je od početne cijene iz članka II. ovog Natječaja,</text:p>
        </text:list-item>
        <text:list-item>
          <text:p text:style-name="P68">ne udovoljava zahtjevima iz ovog Natječaja u pogledu tražene dokumentacije.</text:p>
        </text:list-item>
      </text:list>
      <text:p text:style-name="P69"/>
      <text:p text:style-name="P70">VIII. POSTUPAK ODABIRA</text:p>
      <text:p text:style-name="P71"/>
      <text:p text:style-name="P72">Najpovoljnijom ponudom smatrat će se ona koja sadrži najvišu ponuđenu kupoprodajnu cijenu uz uvjet da <text:s/>ispunjava i sve druge uvjete iz Natječaja.<text:s/></text:p>
      <text:soft-page-break/>
      <text:p text:style-name="P73">Ukoliko dva ili više ponuditelja ponude isti najviši iznos kupoprodajne cijene, najpovoljnijom ponudom će se smatrati ponuda ponuditelja koja je ranije zaprimljena.</text:p>
      <text:p text:style-name="P74">Ponuditelj pored ugovorene cijene snosi i sve ostale troškove.</text:p>
      <text:p text:style-name="P75">Na temelju prijedloga Povjerenstva općinski načelnik Općine Sveti Ivan Žabno donosi Odluku o izboru najpovoljnijeg ponuditelja.</text:p>
      <text:p text:style-name="P76">Svi ponuditelji biti će pisanim putem obaviješteni o rezultatima natječaja u roku od osam dana od dana otvaranja ponuda.</text:p>
      <text:p text:style-name="P77">Općinski načelnik Općine Sveti Ivan Žabno zadržava pravo da nakon provedenog postupka ne odabere niti jednu ponudu te poništi natječaj.</text:p>
      <text:p text:style-name="P78">Po zaprimanju Odluke o izboru najpovoljnije ponude, izabrani ponuditelj je dužan najkasnije u roku od 30 dana pristupiti sklapanju Ugovora o kupoprodaji i prijenosu Poslovnog udjela s Općinom Sveti Ivan Žabno te uplatiti cjelokupni ponuđeni iznos kupoprodajne cijene, umanjen za uplaćenu jamčevinu <text:s/>na račun Općine Sveti Ivan Žabno u roku 15 dana od dana potpisa ugovora.</text:p>
      <text:p text:style-name="P79">Ako najpovoljniji ponuditelj ne uplati preostali cjelokupni iznos ponuđene kupoprodajne cijene ili ne pristupi sklapanju kupoprodajnog ugovora u utvrđenom roku, smatrat će se da je odustao od ponude te gubi pravo na povrat uplaćene jamčevine za ozbiljnost ponude.</text:p>
      <text:p text:style-name="P80"><text:span text:style-name="T81">U tom slučaju sklapanje<text:s/></text:span><text:span text:style-name="T82">Ugovora o kupoprodaji i prijenosu Poslovnog udjela<text:s/></text:span><text:span text:style-name="T83">ponudit će se sljedećem najpovoljnijem ponuditelju.<text:s/></text:span></text:p>
      <text:p text:style-name="P84"/>
      <text:p text:style-name="P85"/>
      <text:p text:style-name="P86">KLASA: 406-03/24-01/01</text:p>
      <text:p text:style-name="P87">URBROJ:2137-19-01/1-24-1</text:p>
      <text:p text:style-name="P88"><text:span text:style-name="T89">Sveti Ivan Žabno, 7. veljače 2024</text:span><text:span text:style-name="T90">.</text:span></text:p>
      <text:p text:style-name="P91"/>
      <text:p text:style-name="P92"/>
      <text:p text:style-name="P93">PREDSJEDNIK POVJERENSTVA:</text:p>
      <text:p text:style-name="P94">Mario Kopj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4-01-24T07:34:00Z</meta:creation-date>
    <dc:date>2024-02-07T07:32:00Z</dc:date>
    <meta:print-date>2024-01-25T08:50:00Z</meta:print-date>
    <meta:template xlink:href="Normal" xlink:type="simple"/>
    <meta:editing-cycles>53</meta:editing-cycles>
    <meta:editing-duration>PT10920S</meta:editing-duration>
    <meta:document-statistic meta:page-count="3" meta:paragraph-count="13" meta:word-count="975" meta:character-count="6524" meta:row-count="46" meta:non-whitespace-character-count="5562"/>
  </office:meta>
</office:document-meta>
</file>