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right="-0.3944in">
        <style:tab-stops>
          <style:tab-stop style:type="left" style:position="0.3944in"/>
        </style:tab-stops>
      </style:paragraph-properties>
    </style:style>
    <style:style style:name="P2" style:parent-style-name="Normal" style:family="paragraph">
      <style:paragraph-properties fo:widows="0" fo:orphans="0" style:text-autospace="none" fo:margin-right="-0.3944in">
        <style:tab-stops>
          <style:tab-stop style:type="left" style:position="0.3944in"/>
        </style:tab-stops>
      </style:paragraph-properties>
    </style:style>
    <style:style style:name="P3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  <style:text-properties style:font-weight-complex="bold"/>
    </style:style>
    <style:style style:name="P4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style:text-autospace="none" fo:margin-right="-0.3944in">
        <style:tab-stops>
          <style:tab-stop style:type="left" style:position="0.3944in"/>
        </style:tab-stops>
      </style:paragraph-properties>
    </style:style>
    <style:style style:name="P9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</style:style>
    <style:style style:name="P10" style:parent-style-name="Normal" style:family="paragraph">
      <style:paragraph-properties fo:widows="0" fo:orphans="0" style:text-autospace="none" fo:margin-right="-0.3944in">
        <style:tab-stops>
          <style:tab-stop style:type="left" style:position="0.3944in"/>
        </style:tab-stops>
      </style:paragraph-properties>
    </style:style>
    <style:style style:name="T11" style:parent-style-name="Zadanifontodlomka" style:family="text">
      <style:text-properties style:text-position="super 66.6%"/>
    </style:style>
    <style:style style:name="P12" style:parent-style-name="Normal" style:family="paragraph">
      <style:paragraph-properties style:text-autospace="none" fo:text-align="justify" style:line-height-at-least="0.1666in" fo:text-indent="0.4916in"/>
    </style:style>
    <style:style style:name="P13" style:parent-style-name="Normal" style:family="paragraph">
      <style:paragraph-properties style:text-autospace="none" fo:text-align="justify" style:line-height-at-least="0.1666in" fo:text-indent="0.4916in"/>
    </style:style>
    <style:style style:name="P14" style:parent-style-name="Normal" style:family="paragraph">
      <style:paragraph-properties style:text-autospace="none" fo:text-align="justify" style:line-height-at-least="0.1666in" fo:margin-left="0.4916in">
        <style:tab-stops/>
      </style:paragraph-properties>
    </style:style>
    <style:style style:name="P15" style:parent-style-name="Normal" style:family="paragraph">
      <style:paragraph-properties style:text-autospace="none" fo:text-align="justify" style:line-height-at-least="0.1666in" fo:margin-left="0.4916in">
        <style:tab-stops/>
      </style:paragraph-properties>
    </style:style>
    <style:style style:name="P16" style:parent-style-name="Normal" style:family="paragraph">
      <style:paragraph-properties style:text-autospace="none" fo:text-align="justify" style:line-height-at-least="0.1666in" fo:margin-left="0.4916in">
        <style:tab-stops/>
      </style:paragraph-properties>
    </style:style>
    <style:style style:name="P17" style:parent-style-name="Normal" style:family="paragraph">
      <style:paragraph-properties style:text-autospace="none" fo:text-align="justify" style:line-height-at-least="0.1666in" fo:margin-left="0.4916in">
        <style:tab-stops/>
      </style:paragraph-properties>
    </style:style>
    <style:style style:name="P18" style:parent-style-name="Normal" style:family="paragraph">
      <style:paragraph-properties style:text-autospace="none" fo:text-align="justify" style:line-height-at-least="0.1666in" fo:margin-left="0.4916in">
        <style:tab-stops/>
      </style:paragraph-properties>
    </style:style>
    <style:style style:name="P19" style:parent-style-name="Normal" style:family="paragraph">
      <style:paragraph-properties style:text-autospace="none" fo:text-align="justify" style:line-height-at-least="0.1666in" fo:text-indent="0.4916in"/>
    </style:style>
    <style:style style:name="P20" style:parent-style-name="Normal" style:family="paragraph">
      <style:paragraph-properties style:text-autospace="none" style:line-height-at-least="0.1666in"/>
    </style:style>
    <style:style style:name="P21" style:parent-style-name="Normal" style:family="paragraph">
      <style:paragraph-properties style:text-autospace="none" fo:text-indent="0.4923in"/>
    </style:style>
    <style:style style:name="P22" style:parent-style-name="Normal" style:family="paragraph">
      <style:paragraph-properties style:text-autospace="none" fo:text-indent="0.4923in"/>
    </style:style>
    <style:style style:name="P23" style:parent-style-name="Normal" style:family="paragraph">
      <style:paragraph-properties style:text-autospace="none" fo:text-indent="0.4923in"/>
    </style:style>
    <style:style style:name="P24" style:parent-style-name="Normal" style:family="paragraph">
      <style:paragraph-properties style:text-autospace="none" fo:text-align="justify" fo:text-indent="0.4923in"/>
    </style:style>
    <style:style style:name="P25" style:parent-style-name="Normal" style:family="paragraph">
      <style:paragraph-properties style:text-autospace="none" fo:text-align="justify" fo:text-indent="0.4916in"/>
    </style:style>
    <style:style style:name="P26" style:parent-style-name="Normal" style:family="paragraph">
      <style:paragraph-properties style:text-autospace="none" fo:text-align="justify" fo:text-indent="0.4916in"/>
    </style:style>
    <style:style style:name="P27" style:parent-style-name="Normal" style:family="paragraph">
      <style:paragraph-properties style:text-autospace="none" fo:text-indent="0.4923in"/>
    </style:style>
    <style:style style:name="P28" style:parent-style-name="Normal" style:family="paragraph">
      <style:paragraph-properties style:text-autospace="none" fo:text-indent="0.4923in"/>
    </style:style>
    <style:style style:name="P29" style:parent-style-name="Normal" style:family="paragraph">
      <style:paragraph-properties style:text-autospace="none" fo:text-indent="0.4923in"/>
    </style:style>
    <style:style style:name="P30" style:parent-style-name="Normal" style:family="paragraph">
      <style:paragraph-properties style:text-autospace="none" fo:text-indent="0.4916in"/>
    </style:style>
    <style:style style:name="P31" style:parent-style-name="Normal" style:family="paragraph">
      <style:paragraph-properties style:text-autospace="none" fo:text-indent="0.4916in"/>
    </style:style>
    <style:style style:name="P32" style:parent-style-name="Normal" style:family="paragraph">
      <style:paragraph-properties style:text-autospace="none" fo:text-indent="0.4916in"/>
    </style:style>
    <style:style style:name="P33" style:parent-style-name="Normal" style:family="paragraph">
      <style:paragraph-properties style:text-autospace="none" fo:text-align="justify" fo:text-indent="0.4916in"/>
    </style:style>
    <style:style style:name="P34" style:parent-style-name="Odlomakpopisa" style:family="paragraph">
      <style:paragraph-properties fo:text-align="start" fo:margin-top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lomakpopis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Na temelju članka 6. stavka 8. i članka 38. Zakona o zakupu i kupoprodaji poslovnoga prostora<text:s/></text:p>
      <text:p text:style-name="P2">("Narodne novine" broj 125/11, 64/15. i 112/18) i članka 36. Statuta Općine Sveti ("Službeni glasnik Koprivničko-križevačke županije" broj 4/21), Općinsko vijeće Općine Sveti Ivan Žabno na 17. sjednici održanoj<text:s/>23. studenoga 2023.<text:s/>donijelo je</text:p>
      <text:p text:style-name="P3"/>
      <text:p text:style-name="P4">ODLUKU</text:p>
      <text:p text:style-name="P5">o izmjeni Odluke o zakupu i kupoprodaji poslovnog prostora<text:s/></text:p>
      <text:p text:style-name="P6">u vlasništvu Općine Sveti Ivan Žabno</text:p>
      <text:p text:style-name="P7"/>
      <text:p text:style-name="P8"><text:s text:c="85"/>Članak 1.</text:p>
      <text:p text:style-name="Normal"/>
      <text:p text:style-name="Normal"><text:tab/>U Odluci o zakupu i kupoprodaji poslovnog prostora u vlasništvu Općine Sveti Ivan Žabno (“Službeni glasnik Koprivničko – križevačke županije” broj 6/17. i 34/22) <text:s/>članak 10. mijenja se i glasi:</text:p>
      <text:p text:style-name="P9"/>
      <text:p text:style-name="P10"><text:tab/>Početni mjesečni iznos zakupnine utvrđuje se po m<text:span text:style-name="T11">2</text:span><text:s/>prostora mjesečno u eurima, prema vrsti djelatnosti (namjeni poslovnog prostora) kako slijedi:</text:p>
      <text:p text:style-name="P12"/>
      <text:p text:style-name="P13">- prostori za ugostiteljsku i trgovačku djelatnost<text:tab/><text:tab/><text:tab/><text:tab/><text:tab/></text:p>
      <text:p text:style-name="P14">a) prodajni prostor<text:tab/><text:tab/><text:tab/><text:tab/><text:tab/><text:tab/><text:tab/><text:tab/>5,00 eura /37,67 kuna,</text:p>
      <text:p text:style-name="P15">b) skladišni prostor<text:tab/><text:tab/><text:tab/><text:tab/><text:tab/><text:tab/><text:tab/><text:tab/>1,00 euro/7,53 kuna,</text:p>
      <text:p text:style-name="P16">- prostori za uslužne djelatnosti</text:p>
      <text:p text:style-name="P17">a) prodajni prostor<text:tab/><text:tab/><text:tab/><text:tab/><text:tab/><text:tab/><text:tab/><text:tab/>5,00 eura /37,67 kuna,</text:p>
      <text:p text:style-name="P18">b) skladišni prostor<text:tab/><text:tab/><text:tab/><text:tab/><text:tab/><text:tab/><text:tab/><text:tab/>1,00 euro/7,53 kuna,</text:p>
      <text:p text:style-name="P19">- prostori za poljoprivrednu djelatnost: <text:s text:c="22"/></text:p>
      <text:p text:style-name="P20"><text:s text:c="12"/>a) prodajni prostor<text:tab/><text:tab/><text:tab/><text:tab/><text:tab/><text:tab/><text:tab/><text:tab/>4,00 eura /30,17 kuna, <text:s text:c="36"/><text:tab/>b) skladišni pros<text:bookmark-start text:name="_Hlk148425617"/>tor<text:tab/><text:tab/><text:tab/><text:tab/><text:tab/><text:tab/><text:tab/><text:tab/>1,00 euro / 7,53 <text:s/>kuna,<text:bookmark-end text:name="_Hlk148425617"/></text:p>
      <text:p text:style-name="P21">- prostori za obavljanje proizvodne djelatnosti <text:s text:c="15"/></text:p>
      <text:p text:style-name="P22">a) prodajni prostor<text:tab/><text:tab/><text:tab/><text:tab/><text:tab/><text:tab/><text:tab/><text:tab/>3,00 eura /22,60 kuna, <text:s text:c="36"/><text:tab/>b) skladišni prostor<text:tab/><text:tab/><text:tab/><text:tab/><text:tab/><text:tab/><text:tab/><text:tab/>1,00 euro / 7,53 <text:s/>kuna, <text:s text:c="13"/></text:p>
      <text:p text:style-name="P23">- ostali poslovni prostori (uredi)<text:bookmark-start text:name="_Hlk148425147"/><text:tab/><text:tab/><text:tab/><text:tab/><text:tab/><text:tab/>4,00 eura<text:s/><text:bookmark-end text:name="_Hlk148425147"/>/30,17 kuna, <text:s text:c="31"/></text:p>
      <text:p text:style-name="P24">- prostori za djelatnosti zdravstva i farmacije<text:tab/><text:tab/><text:tab/><text:tab/>3,00 eura /22,60 kuna, <text:s text:c="34"/></text:p>
      <text:p text:style-name="P25">- garažni i slični prostori<text:tab/><text:tab/><text:tab/><text:tab/><text:tab/><text:tab/><text:tab/>1,00 euro / 7,53 <text:s/>kuna,</text:p>
      <text:p text:style-name="P26">- otvoreni prostori<text:s/><text:tab/><text:tab/><text:tab/><text:tab/><text:tab/><text:tab/><text:tab/><text:tab/>0,50 eura / 3,77 kuna,</text:p>
      <text:p text:style-name="P27">- ustanove i trgovačka društva u vlasništvu Općine Sveti Ivan Žabno<text:tab/>0,10 eura / 0,75 kuna, <text:s text:c="18"/></text:p>
      <text:p text:style-name="P28">-prostori za neprofitne djelatnosti (udruge građana) i političke stanke<text:tab/>0,10 eura / 0,75 kuna. <text:s text:c="5"/></text:p>
      <text:p text:style-name="P29"><text:s text:c="17"/></text:p>
      <text:p text:style-name="P30">Visina zakupnine utvrđena ovim člankom odnosi se na poslovne prostore na cijelom području Općine Sveti Ivan Žabno.</text:p>
      <text:p text:style-name="P31">Iznimno, početni iznos zakupnine za poslovni prostor gdje postoji potreba uređenja i privođenja namjeni, određuje se u 50% manjem iznosu utvrđenom u stavku 1. ovoga članka.</text:p>
      <text:p text:style-name="P32">Korisnu površinu poslovnog prostora koji je predmet zakupa predstavlja površina koja se dobije izmjerom između zidova prostorija, uključujući ulazno-izlazni prostor, sanitarni čvor, površinu izloga i galerije.</text:p>
      <text:p text:style-name="P33"/>
      <text:p text:style-name="Normal"><text:tab/><text:tab/><text:tab/><text:tab/><text:tab/><text:tab/><text:s text:c="11"/>Članak 2.</text:p>
      <text:p text:style-name="Normal"/>
      <text:p text:style-name="P34">Ova Odluka stupa na snagu osmog dana od dana objave u “Službenom glasniku Koprivničko-križevačke županije“.</text:p>
      <text:p text:style-name="P35"/>
      <text:p text:style-name="P36">OPĆINSKO VIJEĆE OPĆINE SVETI IVAN ŽABNO</text:p>
      <text:p text:style-name="Normal"/>
      <text:p text:style-name="Normal">KLASA: 372-03/23-30/01</text:p>
      <text:p text:style-name="Normal">URBROJ: 2137-19-02/1-23-1</text:p>
      <text:p text:style-name="Normal">Sveti Ivan Žabno,<text:s/>23. studenoga<text:s/>2023.</text:p>
      <text:p text:style-name="Normal"><text:s text:c="110"/>PREDSJEDNIK:</text:p>
      <text:p text:style-name="Normal"><text:tab/><text:tab/><text:tab/><text:tab/><text:tab/><text:tab/><text:tab/><text:tab/><text:tab/><text:s text:c="2"/>Krešimir Habijan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text-align="justify" fo:margin-top="0.1666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10-23T08:59:00Z</meta:creation-date>
    <dc:date>2023-11-24T12:44:00Z</dc:date>
    <meta:print-date>2022-11-02T10:36:00Z</meta:print-date>
    <meta:template xlink:href="Normal" xlink:type="simple"/>
    <meta:editing-cycles>5</meta:editing-cycles>
    <meta:editing-duration>PT1380S</meta:editing-duration>
    <meta:document-statistic meta:page-count="1" meta:paragraph-count="6" meta:word-count="457" meta:character-count="3058" meta:row-count="21" meta:non-whitespace-character-count="2607"/>
  </office:meta>
</office:document-meta>
</file>