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Odlomakpopisa" style:family="paragraph">
      <style:paragraph-properties fo:margin-left="0.7395in">
        <style:tab-stops/>
      </style:paragraph-properties>
    </style:style>
    <style:style style:name="T9" style:parent-style-name="Zadanifontodlomka" style:family="text">
      <style:text-properties fo:color="#000000"/>
    </style:style>
    <style:style style:name="T10" style:parent-style-name="Zadanifontodlomka" style:family="text">
      <style:text-properties fo:color="#000000"/>
    </style:style>
    <style:style style:name="T11" style:parent-style-name="Zadanifontodlomka" style:family="text"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Odlomakpopisa" style:list-style-name="LFO1" style:family="paragraph"/>
    <style:style style:name="P14" style:parent-style-name="Odlomakpopisa" style:list-style-name="LFO1" style:family="paragraph"/>
    <style:style style:name="P15" style:parent-style-name="Odlomakpopisa" style:list-style-name="LFO1" style:family="paragraph"/>
    <style:style style:name="P16" style:parent-style-name="Odlomakpopisa" style:list-style-name="LFO1" style:family="paragraph"/>
    <style:style style:name="P17" style:parent-style-name="Normal" style:family="paragraph">
      <style:paragraph-properties fo:margin-left="2.95in">
        <style:tab-stops/>
      </style:paragraph-properties>
    </style:style>
    <style:style style:name="P18" style:parent-style-name="Normal" style:family="paragraph">
      <style:paragraph-properties fo:margin-left="2.95in">
        <style:tab-stops/>
      </style:paragraph-properties>
    </style:style>
    <style:style style:name="P19" style:parent-style-name="Normal" style:family="paragraph">
      <style:paragraph-properties fo:margin-left="0.4916in" fo:text-indent="0.4916in">
        <style:tab-stops/>
      </style:paragraph-properties>
    </style:style>
    <style:style style:name="P20" style:parent-style-name="Normal" style:family="paragraph">
      <style:paragraph-properties fo:margin-left="0.4916in" fo:text-indent="0.4916in">
        <style:tab-stops/>
      </style:paragraph-properties>
    </style:style>
    <style:style style:name="P21" style:parent-style-name="Normal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Na temelju članka 10. Zakona o službenicima i namještenicima u lokalnoj i područnoj (regionalnoj) samoupravi („Narodne novine“ broj 86/08, 61/11, 04/18. i 112/19) i članka 50. Statuta Općine Sveti Ivan Žabno („Službeni glasnik<text:s/>Koprivničko-križevačke županije“ broj 4/21), općinski načelnik Općine Sveti Ivan Žabno 2. siječnja 2024. donio je</text:p>
      <text:p text:style-name="Normal"/>
      <text:p text:style-name="P2"><text:s text:c="12"/>PLAN PRIJMA</text:p>
      <text:p text:style-name="P3"/>
      <text:p text:style-name="Normal"><text:span text:style-name="T4"><text:s text:c="12"/></text:span>u službu u Jedinstveni upravni odjel Općine Sveti Ivan Žabno u 2024. godini</text:p>
      <text:p text:style-name="Normal"/>
      <text:p text:style-name="Normal"><text:tab/><text:tab/><text:tab/><text:tab/><text:tab/><text:tab/><text:s text:c="7"/>I.</text:p>
      <text:p text:style-name="Normal"/>
      <text:p text:style-name="Normal"><text:tab/>Ovim Planom prijma u službu u Jedinstveni upravni odjel Općine Sveti Ivan Žabno za 2024. godinu ( u daljnjem tekstu: Plan) utvrđuje se:</text:p>
      <text:list text:style-name="LFO1" text:continue-numbering="true">
        <text:list-item>
          <text:p text:style-name="P5">stvarno stanje popunjenosti radnih mjesta u Jedinstvenom upravnom odjelu,</text:p>
        </text:list-item>
        <text:list-item>
          <text:p text:style-name="P6">potreban broj službenika i namještenika na neodređeno vrijeme,</text:p>
        </text:list-item>
        <text:list-item>
          <text:p text:style-name="P7">potreban broj službenika i namještenika na određeno vrijeme zbog povećanog opsega posla.</text:p>
        </text:list-item>
      </text:list>
      <text:p text:style-name="P8"/>
      <text:p text:style-name="Normal"><text:tab/><text:tab/><text:tab/><text:tab/><text:tab/><text:tab/><text:s text:c="6"/>II.</text:p>
      <text:p text:style-name="Normal"/>
      <text:p text:style-name="Normal"><text:tab/>Na temelju ovog Plana slobodna radna mjesta popunjavat će se putem javnog natječaja.</text:p>
      <text:p text:style-name="Normal"><text:tab/>Radna mjesta koja se popunjavaju na određeno<text:s/>vrijeme popunjavat će se putem oglasa koji se objavljuje u Hrvatskom zavodu za zapošljavanje.</text:p>
      <text:p text:style-name="Normal"><text:tab/>Jedinstveni upravni odjel popunjavat će radna mjesta prema ovom Planu, u skladu s Pravilnikom o unutarnjem redu Jedinstvenog upravnog odjela Općine Sveti Ivan Žabno i osiguranim financijskim sredstvima u Proračunu Općine Sveti Ivan Žabno.</text:p>
      <text:p text:style-name="Normal"/>
      <text:p text:style-name="Normal"><text:tab/><text:tab/><text:tab/><text:tab/><text:tab/><text:tab/><text:s text:c="5"/>III.</text:p>
      <text:p text:style-name="Normal"/>
      <text:p text:style-name="Normal"><text:tab/>Pravilnikom o unutarnjem redu Jedinstvenog upravnog odjela Općine Sveti Ivan Žabno<text:s/><text:span text:style-name="T9">(„Službeni glasnik Koprivničko-križevačke županije" broj <text:s/></text:span><text:span text:style-name="T10">23/</text:span><text:span text:style-name="T11">23)<text:s/></text:span>predviđeno je ukupno 6 <text:s/>radnih mjesta od kojih je 5 radnih mjesta popunjenih.<text:s/></text:p>
      <text:p text:style-name="P12">U 2024. godini planira se zapošljavanje višeg referenta za financije i računovodstvo.</text:p>
      <text:p text:style-name="Normal"/>
      <text:p text:style-name="Normal"><text:tab/><text:tab/><text:tab/><text:tab/><text:tab/><text:tab/><text:s text:c="4"/>IV.</text:p>
      <text:p text:style-name="Normal"/>
      <text:p text:style-name="Normal"><text:tab/>U Jedinstvenom upravnom odjelu na dan 1. siječnja 2024. godine zaposleno je na neodređeno vrijeme 4 službenika i 1 namještenik.</text:p>
      <text:p text:style-name="Normal"/>
      <text:p text:style-name="Normal"><text:tab/>Utvrđuje se:</text:p>
      <text:list text:style-name="LFO1" text:continue-numbering="true">
        <text:list-item>
          <text:p text:style-name="P13">potreban broj službenika <text:s/>na neodređeno vrijeme-1<text:s/></text:p>
        </text:list-item>
        <text:list-item>
          <text:p text:style-name="P14">potreban broj namještenika <text:s/>na neodređeno vrijeme-0,</text:p>
        </text:list-item>
        <text:list-item>
          <text:p text:style-name="P15">potreban broj službenika <text:s/>na određeno vrijeme-0,</text:p>
        </text:list-item>
        <text:list-item>
          <text:p text:style-name="P16">potreban broj namještenika <text:s/>na određeno vrijeme-0.</text:p>
        </text:list-item>
      </text:list>
      <text:p text:style-name="Normal"><text:tab/><text:tab/><text:tab/></text:p>
      <text:p text:style-name="Normal"/>
      <text:p text:style-name="Normal"/>
      <text:p text:style-name="Normal"/>
      <text:p text:style-name="Normal"/>
      <text:soft-page-break/>
      <text:p text:style-name="P17"><text:s/>V.</text:p>
      <text:p text:style-name="P18"/>
      <text:p text:style-name="Normal"><text:tab/>Ovaj Plan prijma objavit će se u „Službenom glasniku Koprivničko- križevačke županije“.</text:p>
      <text:p text:style-name="Normal"/>
      <text:p text:style-name="P19">OPĆINSKI NAČELNIK OPĆINE SVETI IVAN ŽABNO</text:p>
      <text:p text:style-name="P20"/>
      <text:p text:style-name="P21"/>
      <text:p text:style-name="Normal">KLASA: 112-01/24-01/01</text:p>
      <text:p text:style-name="Normal">URBROJ: 2137-19-01/1-24-1</text:p>
      <text:p text:style-name="Normal">Sveti Ivan Žabno, 2. siječnja 2024.</text:p>
      <text:p text:style-name="Normal"/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3-12-26T19:09:00Z</meta:creation-date>
    <dc:date>2024-01-02T08:12:00Z</dc:date>
    <meta:print-date>2024-01-02T08:01:00Z</meta:print-date>
    <meta:template xlink:href="Normal" xlink:type="simple"/>
    <meta:editing-cycles>11</meta:editing-cycles>
    <meta:editing-duration>PT2700S</meta:editing-duration>
    <meta:document-statistic meta:page-count="2" meta:paragraph-count="4" meta:word-count="344" meta:character-count="2306" meta:row-count="16" meta:non-whitespace-character-count="1966"/>
  </office:meta>
</office:document-meta>
</file>