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</style:style>
    <style:style style:name="P2" style:parent-style-name="Normal" style:family="paragraph">
      <style:paragraph-properties fo:text-align="justify" fo:text-indent="0.4916in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paragraph-properties fo:text-indent="0.4923in"/>
    </style:style>
    <style:style style:name="P5" style:parent-style-name="Normal" style:family="paragraph">
      <style:paragraph-properties fo:text-align="center" fo:text-indent="0.4923in"/>
    </style:style>
    <style:style style:name="T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text-indent="0.4923in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 fo:text-indent="0.4923in">
        <style:tab-stops>
          <style:tab-stop style:type="left" style:position="0.75in"/>
        </style:tab-stops>
      </style:paragraph-properties>
    </style:style>
    <style:style style:name="T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0" style:parent-style-name="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0.75in"/>
        </style:tab-stops>
      </style:paragraph-properties>
    </style:style>
    <style:style style:name="T12" style:parent-style-name="Zadanifontodlomka" style:family="text">
      <style:text-properties style:font-name="Times New Roman" fo:font-size="12pt" style:font-size-asian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T15" style:parent-style-name="Zadanifontodlomka" style:family="text">
      <style:text-properties style:font-name-asian="Calibri" style:font-name-complex="Calibri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" style:parent-style-name="Zadanifontodlomka" style:family="text">
      <style:text-properties style:font-name="Times New Roman" fo:font-size="12pt" style:font-size-asian="12pt"/>
    </style:style>
    <style:style style:name="T19" style:parent-style-name="Zadanifontodlomka" style:family="text">
      <style:text-properties style:font-name-asian="Calibri" style:font-name-complex="Calibri"/>
    </style:style>
    <style:style style:name="T20" style:parent-style-name="Zadanifontodlomka" style:family="text">
      <style:text-properties style:font-name="Times New Roman" fo:font-size="12pt" style:font-size-asian="12pt"/>
    </style:style>
    <style:style style:name="P21" style:parent-style-name="Normal" style:family="paragraph">
      <style:paragraph-properties fo:text-indent="0.4916in"/>
    </style:style>
    <style:style style:name="T22" style:parent-style-name="Zadanifontodlomka" style:family="text">
      <style:text-properties style:font-name="Times New Roman" fo:font-size="12pt" style:font-size-asian="12pt"/>
    </style:style>
    <style:style style:name="T23" style:parent-style-name="Zadanifontodlomka" style:family="text">
      <style:text-properties style:font-name-asian="Calibri" style:font-name-complex="Calibri"/>
    </style:style>
    <style:style style:name="P24" style:parent-style-name="Normal" style:family="paragraph">
      <style:paragraph-properties fo:text-align="center"/>
    </style:style>
    <style:style style:name="T25" style:parent-style-name="Zadanifontodlomka" style:family="text"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="Times New Roman" fo:font-size="12pt" style:font-size-asian="12pt"/>
    </style:style>
    <style:style style:name="P28" style:parent-style-name="Normal" style:family="paragraph">
      <style:paragraph-properties fo:text-align="center"/>
    </style:style>
    <style:style style:name="T29" style:parent-style-name="Zadanifontodlomka" style:family="text">
      <style:text-properties style:font-name="Times New Roman" fo:font-size="12pt" style:font-size-asian="12pt"/>
    </style:style>
    <style:style style:name="P30" style:parent-style-name="Normal" style:family="paragraph">
      <style:paragraph-properties fo:text-align="center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P32" style:parent-style-name="Normal" style:family="paragraph">
      <style:paragraph-properties fo:text-align="center"/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T34" style:parent-style-name="Zadanifontodlomka" style:family="text">
      <style:text-properties style:font-name="Times New Roman" fo:font-size="12pt" style:font-size-asian="12pt"/>
    </style:style>
    <style:style style:name="P35" style:parent-style-name="Normal" style:family="paragraph">
      <style:text-properties style:font-name="Times New Roman" fo:font-size="12pt" style:font-size-asian="12pt"/>
    </style:style>
    <style:style style:name="P36" style:parent-style-name="Normal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left="3.9333in" fo:text-indent="0.4916in">
        <style:tab-stops/>
      </style:paragraph-properties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T43" style:parent-style-name="Zadanifontodlomka" style:family="text">
      <style:text-properties style:font-name="Times New Roman" fo:font-size="12pt" style:font-size-asian="12pt"/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T45" style:parent-style-name="Zadanifontodlomka" style:family="text">
      <style:text-properties style:font-name="Times New Roman" fo:font-size="12pt" style:font-size-asian="12pt"/>
    </style:style>
    <style:style style:name="T46" style:parent-style-name="Zadanifontodlomka" style:family="text">
      <style:text-properties style:font-name="Times New Roman" fo:font-size="12pt" style:font-size-asian="12pt"/>
    </style:style>
    <style:style style:name="T47" style:parent-style-name="Zadanifontodlomka" style:family="text">
      <style:text-properties style:font-name="Times New Roman" fo:font-size="12pt" style:font-size-asian="12pt"/>
    </style:style>
    <style:style style:name="T48" style:parent-style-name="Zadanifontodlomka" style:family="text">
      <style:text-properties style:font-name="Times New Roman" fo:font-size="12pt" style:font-size-asian="12pt"/>
    </style:style>
    <style:style style:name="T49" style:parent-style-name="Zadanifontodlomka" style:family="text">
      <style:text-properties style:font-name="Times New Roman" fo:font-size="12pt" style:font-size-asian="12pt"/>
    </style:style>
    <style:style style:name="T50" style:parent-style-name="Zadanifontodlomka" style:family="text">
      <style:text-properties style:font-name="Times New Roman" fo:font-size="12pt" style:font-size-asian="12pt"/>
    </style:style>
    <style:style style:name="T51" style:parent-style-name="Zadanifontodlomka" style:family="text">
      <style:text-properties style:font-name="Times New Roman" fo:font-size="12pt" style:font-size-asian="12pt"/>
    </style:style>
    <style:style style:name="T52" style:parent-style-name="Zadanifontodlomka" style:family="text">
      <style:text-properties style:font-name="Times New Roman" fo:font-size="12pt" style:font-size-asian="12pt"/>
    </style:style>
    <style:style style:name="T53" style:parent-style-name="Zadanifontodlomka" style:family="text">
      <style:text-properties style:font-name="Times New Roman" fo:font-size="12pt" style:font-size-asian="12pt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2"><text:span text:style-name="T3">Na temelju članka 110. i 111. Zakona o vatrogastvu („Narodne novine“ broj 125/19. i 114/22), članka 72. Zakona o sustavu civilne zaštite („Narodne novine“ broj 82/15, 118/18. i 31/20, 20/21. i 114/22) i članka 36. Statuta Općine Sveti Ivan Žabno („Službeni glasnik Koprivničko–križevačke županije“ broj 4/21), Općinsko vijeće Općine Sveti Ivan Žabno na 18. sjednici održanoj 18. prosinca 2023. donijelo je</text:span></text:p>
      <text:p text:style-name="P4"/>
      <text:p text:style-name="P5"><text:span text:style-name="T6">PROGRAM</text:span></text:p>
      <text:p text:style-name="P7"><text:s/>o izmjenama Programa javnih potreba u protupožarnoj i civilnoj zaštiti na</text:p>
      <text:p text:style-name="P8"><text:span text:style-name="T9">području Općine Sveti Ivan Žabno u 2023. godini</text:span></text:p>
      <text:p text:style-name="P10"/>
      <text:p text:style-name="P11"><text:span text:style-name="T12">I.</text:span></text:p>
      <text:p text:style-name="P13"><text:span text:style-name="T14">U Programu javnih potreba u protupožarnoj i civilnoj zaštiti na području Općine Sveti Ivan Žabno u 2023. godini („Službeni glasnik Koprivničko-križevačke županije“ broj 40/22) (u daljnjem tekstu: Program), u točki II., podtočki 1. podstavku 1., brojka „26.545,00“</text:span><text:span text:style-name="T15"><text:s/></text:span><text:span text:style-name="T16">zamjenjuje se brojkom „46.545,00“.</text:span></text:p>
      <text:p text:style-name="P17"><text:span text:style-name="T18">U istoj točki podtočki 1. podstavku 2., brojka „6.702,00“</text:span><text:span text:style-name="T19"><text:s/></text:span><text:span text:style-name="T20">zamjenjuje se brojkom „7.305,00“.</text:span></text:p>
      <text:p text:style-name="P21"><text:span text:style-name="T22"><text:s/>U istoj točki iza riječi “Ukupno“ brojka „34.312,00“ zamjenjuje se brojkom „54.915,00</text:span><text:span text:style-name="T23">“.</text:span></text:p>
      <text:p text:style-name="Normal"/>
      <text:p text:style-name="P24"><text:span text:style-name="T25"><text:s text:c="10"/>II.</text:span></text:p>
      <text:p text:style-name="P26"><text:span text:style-name="T27"><text:tab/>Ovaj Program stupa na snagu prvog dana od dana objave u „Službenom glasniku Koprivničko-križevačke županije“.</text:span></text:p>
      <text:p text:style-name="Normal"/>
      <text:p text:style-name="P28"><text:span text:style-name="T29">OPĆINSKO VIJEĆE</text:span></text:p>
      <text:p text:style-name="P30"><text:span text:style-name="T31">OPĆINE SVETI IVAN ŽABNO</text:span></text:p>
      <text:p text:style-name="P32"/>
      <text:p text:style-name="Normal"><text:span text:style-name="T33">KLASA: 214-01/23-01/03</text:span></text:p>
      <text:p text:style-name="Normal"><text:span text:style-name="T34">URBROJ: 2137-19-02/1-23-1</text:span></text:p>
      <text:p text:style-name="P35">Sveti Ivan Žabno, 18. prosinca 2023.</text:p>
      <text:p text:style-name="Normal"/>
      <text:p text:style-name="P36"><text:s text:c="4"/>POTPREDSJEDNIK:</text:p>
      <text:p text:style-name="P37"><text:tab/><text:s text:c="92"/><text:s text:c="7"/><text:s/>Mario Kopjar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5"/></text:span></text:p>
      <text:p text:style-name="Normal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23-12-13T07:24:00Z</meta:creation-date>
    <dc:date>2023-12-18T09:07:00Z</dc:date>
    <meta:print-date>2023-12-18T09:05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218" meta:character-count="1464" meta:row-count="10" meta:non-whitespace-character-count="1248"/>
  </office:meta>
</office:document-meta>
</file>