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T17" style:parent-style-name="Zadanifontodlomka" style:family="text">
      <style:text-properties style:font-name="Times New Roman" fo:font-size="12pt" style:font-size-asian="12pt"/>
    </style:style>
    <style:style style:name="T18" style:parent-style-name="Zadanifontodlomka" style:family="text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center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P41" style:parent-style-name="Normal" style:family="paragraph">
      <style:paragraph-properties fo:margin-left="3.9333in" fo:text-indent="0.4916in">
        <style:tab-stops/>
      </style:paragraph-properties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left="0.7479in" fo:text-indent="-0.2479in">
        <style:tab-stops/>
      </style:paragraph-properties>
    </style:style>
  </office:automatic-styles>
  <office:body>
    <office:text text:use-soft-page-breaks="true">
      <text:p text:style-name="P1"><text:span text:style-name="T2"><text:tab/>Na temelju članka 143. Zakona o odgoju i obrazovanju u osnovnoj i srednjoj školi („Narodne novine“ broj 87/08, 86/09, 92/10, 105/10, 90/11, 16/12, 86/12, 126/12. – pročišćeni tekst, <text:s/>94/13., 152/14, 7/17, 68/18, 98/19, 64/20. i 151/22) i članka 36. Statuta Općine Sveti Ivan Žabno („Službeni glasnik Koprivničko – križevačke županije“ 4/21), Općinsko vijeće Općine Sveti Ivan Žabno na 18. sjednici održanoj 18. prosinca 2023. donijelo je</text:span></text:p>
      <text:p text:style-name="Normal"/>
      <text:p text:style-name="P3"><text:span text:style-name="T4">PROGRAM</text:span></text:p>
      <text:p text:style-name="P5"><text:span text:style-name="T6">o izmjenama Programa javnih potreba u osnovnom školstvu</text:span></text:p>
      <text:p text:style-name="P7"><text:span text:style-name="T8">na području Općine Sveti Ivan Žabno u 2023. godini</text:span></text:p>
      <text:p text:style-name="P9"/>
      <text:p text:style-name="P10"><text:span text:style-name="T11">I.</text:span></text:p>
      <text:p text:style-name="P12"/>
      <text:p text:style-name="P13"><text:span text:style-name="T14"><text:tab/>U Programu javnih potreba u osnovnom školstvu na području Općine Sveti Ivan Žabno u 2023. godini („Službeni glasnik Koprivničko-križevačke županije“ broj 40/22) (u daljnjem tekstu: Program) u točki IV. brojka „34.367,00“ zamjenjuje se brojkom „39.583,00“.</text:span></text:p>
      <text:p text:style-name="Normal"><text:span text:style-name="T15"><text:tab/>U istoj točki, podstavku 1. brojka „1.793,00“ zamjenjuje se brojkom „3.500,00“,</text:span></text:p>
      <text:p text:style-name="Normal"><text:span text:style-name="T16"><text:tab/>U istoj točki, podstavku 3. brojka „2.681,00“ zamjenjuje se brojkom „1.681,00“,</text:span></text:p>
      <text:p text:style-name="Normal"><text:span text:style-name="T17"><text:tab/>U istoj točki, podstavku 4. brojka „29.491,00“ zamjenjuje se brojkom „34.000,00“,</text:span></text:p>
      <text:p text:style-name="Normal"><text:span text:style-name="T18"><text:tab/></text:span></text:p>
      <text:p text:style-name="P19"><text:span text:style-name="T20">II.</text:span></text:p>
      <text:p text:style-name="P21"/>
      <text:p text:style-name="P22"><text:span text:style-name="T23"><text:tab/>Ovaj Program stupa na snagu prvog dana od dana objave u „Službenom glasniku Koprivničko-križevačke županije“.</text:span></text:p>
      <text:p text:style-name="Normal"/>
      <text:p text:style-name="P24"><text:span text:style-name="T25">OPĆINSKO VIJEĆE</text:span></text:p>
      <text:p text:style-name="P26"><text:span text:style-name="T27">OPĆINE SVETI IVAN ŽABNO</text:span></text:p>
      <text:p text:style-name="P28"/>
      <text:p text:style-name="Normal"><text:span text:style-name="T29">KLASA: 602-01/23-03/03</text:span></text:p>
      <text:p text:style-name="Normal"><text:span text:style-name="T30">URBROJ: 2137-19-02/1-23-1</text:span></text:p>
      <text:p text:style-name="Normal"><text:span text:style-name="T31">Sveti Ivan Žabno, 18. prosinca 2023.</text:span></text:p>
      <text:p text:style-name="Normal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9"/></text:span></text:p>
      <text:p text:style-name="P41"><text:span text:style-name="T42"><text:s text:c="129"/></text:span></text:p>
      <text:p text:style-name="P43"><text:s text:c="52"/>POTPREDSJEDNIK:</text:p>
      <text:p text:style-name="P44"><text:tab/><text:s text:c="92"/><text:s text:c="7"/><text:s/>Mario Kopjar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23-12-12T10:55:00Z</meta:creation-date>
    <dc:date>2023-12-18T09:02:00Z</dc:date>
    <meta:template xlink:href="Normal" xlink:type="simple"/>
    <meta:editing-cycles>5</meta:editing-cycles>
    <meta:editing-duration>PT0S</meta:editing-duration>
    <meta:document-statistic meta:page-count="1" meta:paragraph-count="3" meta:word-count="247" meta:character-count="1658" meta:row-count="11" meta:non-whitespace-character-count="1414"/>
  </office:meta>
</office:document-meta>
</file>