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T19" style:parent-style-name="Zadanifontodlomka" style:family="text">
      <style:text-properties style:font-name="Times New Roman" fo:font-size="12pt" style:font-size-asian="12pt"/>
    </style:style>
    <style:style style:name="P20" style:parent-style-name="Normal" style:family="paragraph">
      <style:paragraph-properties fo:text-indent="0.5in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T28" style:parent-style-name="Zadanifontodlomka" style:family="text"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text-align="center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center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P39" style:parent-style-name="Tijeloteksta" style:family="paragraph">
      <style:paragraph-properties fo:margin-left="4.425in" fo:text-indent="0.4916in">
        <style:tab-stops/>
      </style:paragraph-properties>
    </style:style>
    <style:style style:name="P40" style:parent-style-name="Normal" style:family="paragraph">
      <style:paragraph-properties fo:margin-left="2.4583in">
        <style:tab-stops/>
      </style:paragraph-properties>
    </style:style>
    <style:style style:name="P41" style:parent-style-name="Normal" style:family="paragraph">
      <style:paragraph-properties fo:margin-left="0.7479in" fo:text-indent="-0.2479in">
        <style:tab-stops/>
      </style:paragraph-properties>
    </style:style>
  </office:automatic-styles>
  <office:body>
    <office:text text:use-soft-page-breaks="true">
      <text:p text:style-name="P1"><text:span text:style-name="T2"><text:tab/>Na temelju članka 36. Statuta Općine Sveti Ivan Žabno („Službeni glasnik Koprivničko-križevačke županije“ broj 4/21), Općinsko vijeće Općine Sveti Ivan Žabno na 18. sjednici održanoj 18. prosinca 2023. donijelo je</text:span></text:p>
      <text:p text:style-name="Normal"/>
      <text:p text:style-name="P3"><text:span text:style-name="T4">PLAN</text:span></text:p>
      <text:p text:style-name="P5"><text:span text:style-name="T6">o izmjenama Plana javnih potreba u socijalnoj skrbi</text:span></text:p>
      <text:p text:style-name="P7"><text:span text:style-name="T8">na području Općine Sveti Ivan Žabno u 2023. godini</text:span></text:p>
      <text:p text:style-name="P9"/>
      <text:p text:style-name="P10"><text:span text:style-name="T11">I.</text:span></text:p>
      <text:p text:style-name="P12"/>
      <text:p text:style-name="P13"><text:span text:style-name="T14"><text:tab/>U Planu javnih potreba u socijalnoj skrbi na području Općine Sveti Ivan Žabno u 2023. godini („Službeni glasnik Koprivničko-križevačke županije“ broj 40/22. i 14/23) (u daljnjem tekstu: Plan) u točki III. <text:s/>brojka „56.550,91“ zamjenjuje se brojkom „48.171,55“.</text:span></text:p>
      <text:p text:style-name="Normal"><text:span text:style-name="T15">U istoj točki, podstavku 1. brojka <text:s/>„11.900,00“ zamjenjuje se brojkom „ 6.900,00“,</text:span></text:p>
      <text:p text:style-name="Normal"><text:span text:style-name="T16">U istoj točki, podstavku 4. brojka „ 1.877,00“ zamjenjuje se brojkom „ 3.077,00“,</text:span></text:p>
      <text:p text:style-name="P17">U istoj točki, podstavku 6. brojka „ 14.700,00“ zamjenjuje se brojkom „ 18.000,00“,</text:p>
      <text:p text:style-name="Normal"><text:span text:style-name="T18">U istoj točki, podstavku 8. brojka „ 10.000,00“ zamjenjuje se brojkom „ 2.000,00“,</text:span></text:p>
      <text:p text:style-name="Normal"><text:span text:style-name="T19">U istoj točki, podstavku 9. brojka „ 873,00“ zamjenjuje se brojkom „ 993,64“.</text:span></text:p>
      <text:p text:style-name="Normal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"/>II.</text:span></text:p>
      <text:p text:style-name="P26"><text:span text:style-name="T27"><text:tab/></text:span><text:span text:style-name="T28"><text:tab/></text:span></text:p>
      <text:p text:style-name="P29"><text:span text:style-name="T30"><text:tab/>Ovaj Plan stupa na snagu prvog dana od dana objave u „Službenom glasniku Koprivničko-križevačke županije“.</text:span></text:p>
      <text:p text:style-name="Normal"/>
      <text:p text:style-name="P31"><text:span text:style-name="T32">OPĆINSKO VIJEĆE</text:span></text:p>
      <text:p text:style-name="P33"><text:span text:style-name="T34">OPĆINE SVETI IVAN ŽABNO</text:span></text:p>
      <text:p text:style-name="P35"/>
      <text:p text:style-name="Normal"><text:span text:style-name="T36">KLASA: 550-01/23-01/04</text:span></text:p>
      <text:p text:style-name="Normal"><text:span text:style-name="T37">URBROJ: 2137-19-02/1-23-1</text:span></text:p>
      <text:p text:style-name="Normal"><text:span text:style-name="T38">Sveti Ivan Žabno, 18. prosinca 2023.</text:span></text:p>
      <text:p text:style-name="P39"><text:tab/><text:tab/><text:tab/><text:tab/><text:tab/><text:tab/><text:tab/><text:tab/><text:s text:c="15"/><text:s text:c="3"/>POTPREDSJEDNIK:</text:p>
      <text:p text:style-name="Tijeloteksta"><text:s text:c="90"/><text:tab/><text:tab/><text:s text:c="7"/>Mario Kopjar</text:p>
      <text:p text:style-name="P40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0pt" style:language-asian="en" style:country-asian="US" fo:hyphenate="true"/>
    </style:style>
    <style:style style:name="TijelotekstaChar" style:display-name="Tijelo teksta Char" style:family="text" style:parent-style-name="Zadanifontodlomka">
      <style:text-properties style:font-name="Times New Roman" style:letter-kerning="false"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3-12-01T08:10:00Z</meta:creation-date>
    <dc:date>2023-12-18T08:47:00Z</dc:date>
    <meta:print-date>2023-12-11T10:48:00Z</meta:print-date>
    <meta:template xlink:href="Normal" xlink:type="simple"/>
    <meta:editing-cycles>10</meta:editing-cycles>
    <meta:editing-duration>PT540S</meta:editing-duration>
    <meta:document-statistic meta:page-count="1" meta:paragraph-count="2" meta:word-count="210" meta:character-count="1407" meta:row-count="9" meta:non-whitespace-character-count="1199"/>
  </office:meta>
</office:document-meta>
</file>