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 fo:text-indent="0.5in"/>
      <style:text-properties style:font-name="Times New Roman" fo:font-size="12pt" style:font-size-asian="12pt" style:font-size-complex="12pt"/>
    </style:style>
    <style:style style:name="P2" style:parent-style-name="Tijeloteksta" style:family="paragraph">
      <style:paragraph-properties fo:text-align="center" fo:text-indent="0.5in"/>
      <style:text-properties style:font-name="Times New Roman" fo:font-weight="bold" style:font-weight-asian="bold" fo:font-size="12pt" style:font-size-asian="12pt"/>
    </style:style>
    <style:style style:name="P3" style:parent-style-name="Tijeloteksta" style:family="paragraph">
      <style:paragraph-properties fo:text-align="center" fo:text-indent="0.5in"/>
      <style:text-properties style:font-name="Times New Roman" fo:font-weight="bold" style:font-weight-asian="bold" fo:font-size="12pt" style:font-size-asian="12pt"/>
    </style:style>
    <style:style style:name="P4" style:parent-style-name="Tijeloteksta" style:family="paragraph">
      <style:paragraph-properties fo:text-align="center" fo:text-indent="0.5in"/>
      <style:text-properties style:font-name="Times New Roman" fo:font-weight="bold" style:font-weight-asian="bold" fo:font-size="12pt" style:font-size-asian="12pt"/>
    </style:style>
    <style:style style:name="P5" style:parent-style-name="Podnožje" style:family="paragraph">
      <style:paragraph-properties>
        <style:tab-stops/>
      </style:paragraph-properties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fo:font-size="12pt" style:font-size-asian="12pt"/>
    </style:style>
    <style:style style:name="P7" style:parent-style-name="Normal" style:family="paragraph">
      <style:paragraph-properties fo:text-align="center"/>
      <style:text-properties fo:font-size="12pt" style:font-size-asian="12pt"/>
    </style:style>
    <style:style style:name="P8" style:parent-style-name="Tijeloteksta" style:family="paragraph">
      <style:paragraph-properties fo:text-indent="0.4916in"/>
      <style:text-properties style:font-name="Times New Roman" fo:font-size="12pt" style:font-size-asian="12pt"/>
    </style:style>
    <style:style style:name="P9" style:parent-style-name="Normal" style:family="paragraph">
      <style:paragraph-properties fo:text-align="justify"/>
      <style:text-properties fo:font-size="12pt" style:font-size-asian="12pt"/>
    </style:style>
    <style:style style:name="P10" style:parent-style-name="Normal" style:family="paragraph">
      <style:paragraph-properties fo:text-align="justify"/>
      <style:text-properties fo:font-size="12pt" style:font-size-asian="12pt"/>
    </style:style>
    <style:style style:name="P11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12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13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14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15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16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17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18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19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20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21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22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23" style:parent-style-name="Odlomakpopisa" style:list-style-name="LFO1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Tijeloteksta" style:family="paragraph">
      <style:text-properties style:font-name="Times New Roman" fo:font-size="12pt" style:font-size-asian="12pt"/>
    </style:style>
    <style:style style:name="P26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27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28" style:parent-style-name="Tijeloteksta" style:family="paragraph">
      <style:text-properties style:font-name="Times New Roman" fo:font-size="12pt" style:font-size-asian="12pt"/>
    </style:style>
    <style:style style:name="P29" style:parent-style-name="Tijeloteksta" style:family="paragraph">
      <style:text-properties style:font-name="Times New Roman" fo:font-size="12pt" style:font-size-asian="12pt"/>
    </style:style>
    <style:style style:name="P30" style:parent-style-name="Tijeloteksta" style:family="paragraph">
      <style:text-properties style:font-name="Times New Roman" fo:font-weight="bold" style:font-weight-asian="bold" fo:font-size="12pt" style:font-size-asian="12pt"/>
    </style:style>
    <style:style style:name="P31" style:parent-style-name="Tijeloteksta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P32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33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34" style:parent-style-name="Tijeloteksta" style:family="paragraph">
      <style:text-properties style:font-name="Times New Roman" fo:font-size="12pt" style:font-size-asian="12pt"/>
    </style:style>
    <style:style style:name="P35" style:parent-style-name="Tijeloteksta" style:family="paragraph">
      <style:text-properties style:font-name="Times New Roman" fo:font-size="12pt" style:font-size-asian="12pt"/>
    </style:style>
    <style:style style:name="P36" style:parent-style-name="Tijeloteksta" style:family="paragraph">
      <style:text-properties style:font-name="Times New Roman" fo:font-size="12pt" style:font-size-asian="12pt"/>
    </style:style>
    <style:style style:name="P37" style:parent-style-name="Tijeloteksta" style:family="paragraph">
      <style:text-properties style:font-name="Times New Roman" fo:font-size="12pt" style:font-size-asian="12pt" style:font-size-complex="12pt"/>
    </style:style>
    <style:style style:name="P38" style:parent-style-name="Tijeloteksta" style:family="paragraph">
      <style:paragraph-properties fo:margin-left="3.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5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8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9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50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51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52" style:parent-style-name="Normal" style:family="paragraph">
      <style:paragraph-properties fo:text-indent="0.4916in"/>
    </style:style>
    <style:style style:name="T53" style:parent-style-name="Zadanifontodlomka" style:family="text">
      <style:text-properties fo:font-size="12pt" style:font-size-asian="12pt" style:font-size-complex="12pt"/>
    </style:style>
    <style:style style:name="T54" style:parent-style-name="Zadanifontodlomka" style:family="text">
      <style:text-properties fo:font-size="12pt" style:font-size-asian="12pt" style:font-size-complex="12pt"/>
    </style:style>
    <style:style style:name="T55" style:parent-style-name="Zadanifontodlomka" style:family="text">
      <style:text-properties fo:font-size="12pt" style:font-size-asian="12pt" style:font-size-complex="12pt"/>
    </style:style>
    <style:style style:name="T56" style:parent-style-name="Zadanifontodlomka" style:family="text">
      <style:text-properties fo:font-size="12pt" style:font-size-asian="12pt" style:font-size-complex="12pt"/>
    </style:style>
    <style:style style:name="T57" style:parent-style-name="Zadanifontodlomka" style:family="text">
      <style:text-properties fo:font-size="12pt" style:font-size-asian="12pt" style:font-size-complex="12pt"/>
    </style:style>
    <style:style style:name="T58" style:parent-style-name="Zadanifontodlomka" style:family="text">
      <style:text-properties fo:font-size="12pt" style:font-size-asian="12pt" style:font-size-complex="12pt"/>
    </style:style>
    <style:style style:name="T59" style:parent-style-name="Zadanifontodlomka" style:family="text">
      <style:text-properties fo:font-size="12pt" style:font-size-asian="12pt" style:font-size-complex="12pt"/>
    </style:style>
    <style:style style:name="T60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a temelju članka 35. stavka 1. točke 4. <text:s/>i članka 53. stavka 4. Zakona o lokalnoj i područnoj (regionalnoj) samoupravi („Narodne novine“ broj 33/01, 60/01, 129/05, 109/07, 125/08, 36/09, 150/11, 144/12, 19/13-pročišćeni tekst 137/15, 123/17, 98/19 i 144/20) i članka 36. Statuta Općine Sveti Ivan Žabno (“Službeni glasnik Koprivničko-križevačke županije” broj 4/21), Općinsko vijeće Općine Sveti Ivan Žabno na <text:s/>sjednici održanoj 27. rujna <text:s/>2023. godine donijelo je</text:p>
      <text:p text:style-name="P2">O D L U K U</text:p>
      <text:p text:style-name="P3">o izmjeni Odluke o ustrojstvu i djelokrugu Jedinstvenog upravnog odjela<text:s/></text:p>
      <text:p text:style-name="P4">Općine Sveti Ivan Žabno</text:p>
      <text:p text:style-name="P5"/>
      <text:p text:style-name="P6">Članak 1.</text:p>
      <text:p text:style-name="P7"/>
      <text:p text:style-name="P8">U Odluci o <text:s/>ustrojstvu i djelokrugu Jedinstvenog upravnog odjela Općine Sveti Ivan Žabno (“Službeni glasnik Koprivničko – križevačke županije” broj 26/20) članak 2. mijenja se i glasi:</text:p>
      <text:p text:style-name="P9"><text:tab/>„Jedinstveni upravni odjel obavlja poslove iz samoupravnog djelokruga općine kao jedinice lokalne samouprave, sukladno zakonima i drugim propisima i to osobito poslove koje se odnose na:<text:s/></text:p>
      <text:p text:style-name="P10"/>
      <text:list text:style-name="LFO1" text:continue-numbering="true">
        <text:list-item>
          <text:p text:style-name="P11">uređenje naselja i stanovanje,</text:p>
        </text:list-item>
        <text:list-item>
          <text:p text:style-name="P12">prostorno i urbanističko planiranje,</text:p>
        </text:list-item>
        <text:list-item>
          <text:p text:style-name="P13">komunalno gospodarstvo,</text:p>
        </text:list-item>
        <text:list-item>
          <text:p text:style-name="P14">brigu o djeci,</text:p>
        </text:list-item>
        <text:list-item>
          <text:p text:style-name="P15">socijalnu skrb</text:p>
        </text:list-item>
        <text:list-item>
          <text:p text:style-name="P16">primarnu zdravstvenu zaštitu,</text:p>
        </text:list-item>
        <text:list-item>
          <text:p text:style-name="P17">odgoj i osnovno obrazovanje,</text:p>
        </text:list-item>
        <text:list-item>
          <text:p text:style-name="P18">kulturu, tjelesnu kulturu i šport,</text:p>
        </text:list-item>
        <text:list-item>
          <text:p text:style-name="P19">zaštitu potrošača,</text:p>
        </text:list-item>
        <text:list-item>
          <text:p text:style-name="P20">zaštitu i unapređenje prirodnog okoliša,</text:p>
        </text:list-item>
        <text:list-item>
          <text:p text:style-name="P21">protupožarnu i civilnu zaštitu,</text:p>
        </text:list-item>
        <text:list-item>
          <text:p text:style-name="P22">promet na svom području,</text:p>
        </text:list-item>
        <text:list-item>
          <text:p text:style-name="P23">te ostale poslove sukladno posebnim zakonima.“</text:p>
        </text:list-item>
      </text:list>
      <text:p text:style-name="P24"/>
      <text:p text:style-name="P25"><text:tab/><text:tab/><text:tab/></text:p>
      <text:p text:style-name="P26">Članak 2.</text:p>
      <text:p text:style-name="P27"/>
      <text:p text:style-name="P28"><text:tab/>Ova Odluka stupa na snagu osmog dana od dana objave u “Službenom glasniku Koprivničko – križevačke županije”.</text:p>
      <text:p text:style-name="P29"/>
      <text:p text:style-name="P30"/>
      <text:p text:style-name="P31">OPĆINSKO VIJEĆE OPĆINE SVETI IVAN ŽABNO</text:p>
      <text:p text:style-name="P32"/>
      <text:p text:style-name="P33"/>
      <text:p text:style-name="P34">KLASA: 023-05/23-01/01</text:p>
      <text:p text:style-name="P35">URBROJ: 2137-19-02/1-23-1</text:p>
      <text:p text:style-name="P36">Sveti Ivan Žabno, 27. rujna 2023.<text:tab/><text:tab/><text:tab/><text:tab/><text:tab/><text:tab/></text:p>
      <text:p text:style-name="P37"/>
      <text:p text:style-name="P38"><text:s/><text:tab/><text:s text:c="2"/>PREDSJEDNIK:</text:p>
      <text:p text:style-name="P39"><text:tab/><text:tab/><text:tab/><text:tab/><text:tab/><text:tab/><text:tab/><text:tab/><text:s text:c="12"/>Krešimir Habijanec</text:p>
      <text:p text:style-name="P40"/>
      <text:p text:style-name="P41"/>
      <text:p text:style-name="P42"><text:tab/><text:tab/><text:tab/><text:tab/><text:s text:c="10"/>OBRAZLOŽENJE</text:p>
      <text:p text:style-name="P43"/>
      <text:p text:style-name="P44">Općinsko vijeće Općine Sveti Ivan Žabno donijelo <text:s/>je Odluku o ustrojstvu i djelokrugu Jedinstvenog upravnog odjela na 24. sjednici održanoj 11. studenoga 2020. godine. Odluka je objavljena u <text:s/>(“Službenom glasniku Koprivničko-križevačke županije” broj 26/20).</text:p>
      <text:p text:style-name="P45">Služba za inspekciju lokalne i područne (regionalne) samouprave Ministarstva pravosuđa i uprave <text:s/>provela je neposredan inspekcijski nadzor nad radom tijela Općine Sveti Ivan Žabno te između ostalog utvrdila da je uputno navesti sve poslove koji se stvarno i obavljaju , stoga je navedenu odredbu Odluke potrebno dopuniti odnosno uskladiti s odredbom članka 19. Zakona o lokalnoj i područnoj (regionalnoj) samoupravi, kojom su točno propisani poslovi lokalnog značaja kojima se neposredno ostvaruju potrebe građana i to primjerice socijalna skrb, primarna zdravstvena zaštita, odgoj i osnovno obrazovanje, promet na svojem području.</text:p>
      <text:p text:style-name="P46"/>
      <text:p text:style-name="P47">Slijedom <text:s/>navedenog predlaže se donošenje Odluke o izmjeni Odluke o ustrojstvu i djelokrugu Jedinstvenog upravnog odjela.</text:p>
      <text:p text:style-name="P48"/>
      <text:p text:style-name="P49"/>
      <text:p text:style-name="P50"/>
      <text:p text:style-name="P51"><text:tab/><text:tab/><text:tab/><text:tab/><text:tab/><text:tab/><text:tab/><text:tab/><text:s text:c="7"/>PROČELNICA: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Blanka Drožđek Ivez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text-align="justify"/>
      <style:text-properties style:font-name="Tahoma" fo:hyphenate="false"/>
    </style:style>
    <style:style style:name="TijelotekstaChar" style:display-name="Tijelo teksta Char" style:family="text" style:parent-style-name="Zadanifontodlomka">
      <style:text-properties style:font-name="Tahoma" style:font-name-asian="Times New Roman" style:font-name-complex="Times New Roman" style:letter-kerning="false" fo:font-size="10pt" style:font-size-asian="10pt" style:font-size-complex="10pt"/>
    </style:style>
    <style:style style:name="Podnožje" style:display-name="Podnožj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09-11T06:59:00Z</meta:creation-date>
    <dc:date>2023-10-10T08:55:00Z</dc:date>
    <meta:template xlink:href="Normal" xlink:type="simple"/>
    <meta:editing-cycles>10</meta:editing-cycles>
    <meta:editing-duration>PT1680S</meta:editing-duration>
    <meta:document-statistic meta:page-count="2" meta:paragraph-count="5" meta:word-count="412" meta:character-count="2762" meta:row-count="19" meta:non-whitespace-character-count="2355"/>
  </office:meta>
</office:document-meta>
</file>