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</style:style>
    <style:style style:name="P2" style:parent-style-name="Normal" style:family="paragraph">
      <style:paragraph-properties fo:text-align="justify" fo:text-indent="0.4916in"/>
    </style:style>
    <style:style style:name="T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indent="0.4923in"/>
    </style:style>
    <style:style style:name="P5" style:parent-style-name="Normal" style:family="paragraph">
      <style:paragraph-properties fo:text-align="center" fo:text-indent="0.4923in"/>
    </style:style>
    <style:style style:name="T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text-indent="0.4923in">
        <style:tab-stops>
          <style:tab-stop style:type="left" style:position="0.75in"/>
        </style:tab-stops>
      </style:paragraph-properties>
    </style:style>
    <style:style style:name="T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text-indent="0.4923in">
        <style:tab-stops>
          <style:tab-stop style:type="left" style:position="0.75in"/>
        </style:tab-stops>
      </style:paragraph-properties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P12" style:parent-style-name="Normal" style:family="paragraph">
      <style:paragraph-properties fo:text-align="center" fo:text-indent="0.4923in">
        <style:tab-stops>
          <style:tab-stop style:type="left" style:position="0.75in"/>
        </style:tab-stops>
      </style:paragraph-properties>
    </style:style>
    <style:style style:name="T1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Zadanifontodlomka" style:family="text">
      <style:text-properties style:font-name-asian="Calibri" style:font-name-complex="Calibri"/>
    </style:style>
    <style:style style:name="T1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Zadanifontodlomka" style:family="text">
      <style:text-properties style:font-name-asian="Calibri" style:font-name-complex="Calibri"/>
    </style:style>
    <style:style style:name="T2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indent="0.4916in"/>
    </style:style>
    <style:style style:name="T2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Zadanifontodlomka" style:family="text">
      <style:text-properties style:font-name-asian="Calibri" style:font-name-complex="Calibri"/>
    </style:style>
    <style:style style:name="P25" style:parent-style-name="Normal" style:family="paragraph">
      <style:paragraph-properties fo:text-align="center"/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center"/>
    </style:style>
    <style:style style:name="T3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center"/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center"/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left="3.9333in" fo:text-indent="0.4916in">
        <style:tab-stops/>
      </style:paragraph-properties>
    </style:style>
    <style:style style:name="T3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2"><text:span text:style-name="T3">Na temelju članka 110. i 111. Zakona o vatrogastvu („Narodne novine“ broj 125/19. i 114/22), članka 72. Zakona o sustavu civilne zaštite („Narodne novine“ broj 82/15, 118/18. i 31/20, 20/21. i 114/22) i članka 36. Statuta Općine Sveti Ivan Žabno („Službeni glasnik Koprivničko–križevačke županije“ broj 4/21), Općinsko vijeće Općine Sveti Ivan Žabno na 18. sjednici održanoj <text:s text:c="7"/>2023. donijelo je</text:span></text:p>
      <text:p text:style-name="P4"/>
      <text:p text:style-name="P5"><text:span text:style-name="T6">PROGRAM</text:span></text:p>
      <text:p text:style-name="P7"><text:span text:style-name="T8"><text:s/>o izmjenama Programa javnih potreba u protupožarnoj i civilnoj zaštiti na</text:span></text:p>
      <text:p text:style-name="P9"><text:span text:style-name="T10">području Općine Sveti Ivan Žabno u 2023. godini</text:span></text:p>
      <text:p text:style-name="P11"/>
      <text:p text:style-name="P12"><text:span text:style-name="T13">I.</text:span></text:p>
      <text:p text:style-name="P14"><text:span text:style-name="T15">U Programu javnih potreba u protupožarnoj i civilnoj zaštiti na području Općine Sveti Ivan Žabno u 2023. godini („Službeni glasnik Koprivničko-križevačke županije“ broj 40/22) (u daljnjem tekstu: Program), u točki II., podtočki 1. podstavku 1., brojka „26.545,00“</text:span><text:span text:style-name="T16"><text:s/></text:span><text:span text:style-name="T17">zamjenjuje se brojkom „46.545,00“.</text:span></text:p>
      <text:p text:style-name="P18"><text:span text:style-name="T19">U istoj točki podtočki 1. podstavku 2., brojka „6.702,00“</text:span><text:span text:style-name="T20"><text:s/></text:span><text:span text:style-name="T21">zamjenjuje se brojkom „7.305,00“.</text:span></text:p>
      <text:p text:style-name="P22"><text:span text:style-name="T23"><text:s/>U istoj točki iza riječi “Ukupno“ brojka „34.312,00“ zamjenjuje se brojkom „54.915,00</text:span><text:span text:style-name="T24">“.</text:span></text:p>
      <text:p text:style-name="Normal"/>
      <text:p text:style-name="P25"><text:span text:style-name="T26"><text:s text:c="10"/>II.</text:span></text:p>
      <text:p text:style-name="P27"><text:span text:style-name="T28"><text:tab/>Ovaj Program stupa na snagu prvog dana od dana objave u „Službenom glasniku Koprivničko-križevačke županije“.</text:span></text:p>
      <text:p text:style-name="Normal"/>
      <text:p text:style-name="P29"><text:span text:style-name="T30">OPĆINSKO VIJEĆE</text:span></text:p>
      <text:p text:style-name="P31"><text:span text:style-name="T32">OPĆINE SVETI IVAN ŽABNO</text:span></text:p>
      <text:p text:style-name="P33"/>
      <text:p text:style-name="Normal"><text:span text:style-name="T34">KLASA: 214-01/23-01/</text:span></text:p>
      <text:p text:style-name="Normal"><text:span text:style-name="T35">URBROJ: 2137-19-02/1-23-1</text:span></text:p>
      <text:p text:style-name="Normal"><text:span text:style-name="T36">Sveti Ivan Žabno, <text:s text:c="7"/>2023.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5"/>PREDSJEDNIK:</text:span></text:p>
      <text:p text:style-name="Normal"><text:span text:style-name="T53"><text:s text:c="91"/>Krešimir Habijanec</text:span></text:p>
      <text:p text:style-name="Normal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23-12-04T10:32:00Z</meta:creation-date>
    <dc:date>2023-12-04T10:32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7" meta:row-count="10" meta:non-whitespace-character-count="1225"/>
  </office:meta>
</office:document-meta>
</file>