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 fo:text-indent="0.4916in"/>
    </style:style>
    <style:style style:name="P3" style:parent-style-name="Tijeloteksta" style:family="paragraph">
      <style:paragraph-properties fo:text-align="justify" fo:text-indent="0.4916in"/>
    </style:style>
    <style:style style:name="T4" style:parent-style-name="Zadanifontodlomka" style:family="text">
      <style:text-properties style:font-size-complex="11pt"/>
    </style:style>
    <style:style style:name="P5" style:parent-style-name="Tijeloteksta" style:family="paragraph">
      <style:paragraph-properties fo:text-align="justify" fo:text-indent="0.4916in"/>
    </style:style>
    <style:style style:name="P6" style:parent-style-name="Tijeloteksta" style:family="paragraph">
      <style:paragraph-properties fo:text-align="justify" fo:text-indent="0.4916in"/>
    </style:style>
    <style:style style:name="P7" style:parent-style-name="Tijeloteksta" style:family="paragraph">
      <style:paragraph-properties fo:text-align="justify"/>
    </style:style>
    <style:style style:name="P8" style:parent-style-name="Tijeloteksta" style:family="paragraph">
      <style:paragraph-properties fo:text-align="justify" fo:text-indent="0.4916in"/>
    </style:style>
    <style:style style:name="P9" style:parent-style-name="Tijeloteksta" style:family="paragraph">
      <style:paragraph-properties fo:text-align="justify" fo:text-indent="0.4916in"/>
    </style:style>
    <style:style style:name="P10" style:parent-style-name="Tijeloteksta" style:family="paragraph">
      <style:paragraph-properties fo:text-align="justify" fo:text-indent="0.4916in"/>
    </style:style>
    <style:style style:name="P11" style:parent-style-name="Tijeloteksta" style:family="paragraph">
      <style:paragraph-properties fo:text-align="justify" fo:text-indent="0.4916in"/>
    </style:style>
    <style:style style:name="P12" style:parent-style-name="Tijeloteksta" style:family="paragraph">
      <style:paragraph-properties fo:text-align="justify" fo:text-indent="0.4916in"/>
    </style:style>
    <style:style style:name="P13" style:parent-style-name="Tijeloteksta" style:family="paragraph">
      <style:paragraph-properties fo:text-align="justify" fo:text-indent="0.4916in"/>
    </style:style>
    <style:style style:name="P14" style:parent-style-name="Tijeloteksta" style:list-style-name="LFO1" style:family="paragraph">
      <style:paragraph-properties fo:text-align="justify"/>
    </style:style>
    <style:style style:name="P15" style:parent-style-name="Tijeloteksta" style:list-style-name="LFO1" style:family="paragraph">
      <style:paragraph-properties fo:text-align="justify"/>
    </style:style>
    <style:style style:name="P16" style:parent-style-name="Tijeloteksta" style:list-style-name="LFO1" style:family="paragraph">
      <style:paragraph-properties fo:text-align="justify"/>
    </style:style>
    <style:style style:name="P17" style:parent-style-name="Tijeloteksta" style:list-style-name="LFO1" style:family="paragraph">
      <style:paragraph-properties fo:text-align="justify"/>
    </style:style>
    <style:style style:name="P18" style:parent-style-name="Tijeloteksta" style:list-style-name="LFO1" style:family="paragraph"/>
    <style:style style:name="P19" style:parent-style-name="Tijeloteksta" style:list-style-name="LFO1" style:family="paragraph"/>
    <style:style style:name="P20" style:parent-style-name="Tijeloteksta" style:list-style-name="LFO1" style:family="paragraph"/>
    <style:style style:name="P21" style:parent-style-name="Tijeloteksta" style:list-style-name="LFO1" style:family="paragraph"/>
    <style:style style:name="P22" style:parent-style-name="Tijeloteksta" style:family="paragraph">
      <style:paragraph-properties fo:text-indent="0.4916in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Odlomakpopisa" style:list-style-name="LFO1" style:family="paragraph">
      <style:paragraph-properties fo:margin-bottom="0in" style:line-height-at-least="0.1666in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Odlomakpopisa" style:list-style-name="LFO1" style:family="paragraph">
      <style:paragraph-properties fo:margin-bottom="0in" style:line-height-at-least="0.1666in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Odlomakpopisa" style:family="paragraph">
      <style:paragraph-properties fo:margin-bottom="0in" style:line-height-at-least="0.1666in" fo:margin-left="0.740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51" style:parent-style-name="Odlomakpopisa" style:family="paragraph">
      <style:paragraph-properties style:line-height-at-least="0.1666in" fo:margin-left="2.2166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style:line-height-at-least="0.1666in" fo:text-indent="0.4916in"/>
      <style:text-properties style:font-name="Times New Roman" fo:font-size="12pt" style:font-size-asian="12pt" style:font-size-complex="12pt"/>
    </style:style>
    <style:style style:name="P53" style:parent-style-name="Odlomakpopisa" style:list-style-name="LFO1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54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63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style:line-height-at-least="0.1666in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67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style:line-height-at-least="0.1666in" fo:text-indent="0.4923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style:line-height-at-least="0.1666in" fo:text-indent="0.4923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center" fo:margin-bottom="0in" style:line-height-at-least="0.1666in"/>
      <style:text-properties style:font-name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style:line-height-at-least="0.1666in"/>
      <style:text-properties style:font-name="Times New Roman" style:font-weight-complex="bold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left="3.9333in">
        <style:tab-stops/>
      </style:paragraph-properties>
    </style:style>
    <style:style style:name="T81" style:parent-style-name="Zadanifontodlomka" style:family="text">
      <style:text-properties style:font-name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style:line-height-at-least="0.1666in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style:line-height-at-least="0.1666in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87" style:parent-style-name="Normal" style:family="paragraph">
      <style:paragraph-properties fo:margin-bottom="0in" fo:margin-left="3.9388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Na temelju članka 48. Zakona o lokalnoj i područnoj (regionalnoj) samoupravi <text:s/><text:span text:style-name="T4">(„Narodne novine“ broj 33/01, 60/01. - vjerodostojno tumačenje, 129/05, 109/07, 125/08, 36/09, 150/11, 144/12, 19/13. - pročišćeni tekst, 137/15, 123/17, 98/19. i 144/20) <text:s/></text:span>i članaka 36. Statuta Općine Sveti Ivan Žabno («Službeni glasnik Koprivničko- križevačke županije» broj 4/21), a u skladu s odredbama članka 15. i 19. Zakona o upravljanju državnom imovinom <text:s/>(„Narodne novine“ broj 52/18) i Strategije upravljanja imovinom u vlasništvu Općine Sveti Ivan Žabno za razdoblje 2022.-2028. Općinsko vijeće Općine Sveti Ivan Žabno na 17. sjednici održanoj <text:s text:c="26"/>2023. donijelo je</text:p>
      <text:p text:style-name="P5"/>
      <text:p text:style-name="P6"><text:tab/><text:tab/><text:tab/><text:tab/>GODIŠNJI PLAN</text:p>
      <text:p text:style-name="P7"><text:s text:c="13"/>upravljanja <text:s/>imovinom u vlasništvu Općine Sveti Ivan Žabno za 2024. godinu</text:p>
      <text:p text:style-name="P8"/>
      <text:p text:style-name="P9"><text:tab/><text:tab/><text:tab/><text:tab/><text:tab/>Članak 1.</text:p>
      <text:p text:style-name="P10"/>
      <text:p text:style-name="P11">Ovim se godišnjim Planom upravljanja imovinom Općine Sveti Ivan Žabno za 2024. godine ( u daljnjem tekstu: Plan) određuju kratkoročni-jednogodišnji ciljevi i smjernice upravljanja općinskom imovinom za 2024. godinu.</text:p>
      <text:p text:style-name="P12"/>
      <text:p text:style-name="P13">Općinska imovina iz prethodnog stavka ovog članka obuhvaća:</text:p>
      <text:list text:style-name="LFO1" text:continue-numbering="true">
        <text:list-item>
          <text:p text:style-name="P14">zemljišta u vlasništvu Općine Sveti Ivan Žabno,</text:p>
        </text:list-item>
        <text:list-item>
          <text:p text:style-name="P15">stambeni objekti u vlasništvu Općine Sveti Ivan Žabno,</text:p>
        </text:list-item>
        <text:list-item>
          <text:p text:style-name="P16">poslovne prostore u vlasništvu Općine Sveti Ivan Žabno,</text:p>
        </text:list-item>
        <text:list-item>
          <text:p text:style-name="P17">nerazvrstane ceste,</text:p>
        </text:list-item>
        <text:list-item>
          <text:p text:style-name="P18">sportske objekte koji su vlasništvo Općine Sveti Ivan<text:s/><text:line-break/>Žabno,</text:p>
        </text:list-item>
        <text:list-item>
          <text:p text:style-name="P19">ustanovu kojoj je osnivač Općina,</text:p>
        </text:list-item>
        <text:list-item>
          <text:p text:style-name="P20">poslovne udjele u trgovačkim društvima</text:p>
        </text:list-item>
        <text:list-item>
          <text:p text:style-name="P21">drugu imovinu.</text:p>
        </text:list-item>
      </text:list>
      <text:p text:style-name="Tijeloteksta"/>
      <text:p text:style-name="P22">Plan je usklađen s odredbama Strategije upravljanja i raspolaganja imovinom u vlasništvu Općine Sveti Ivan Žabno za razdoblje 2022.-2028. te se donosi sukladno pravilima Uredbe o obveznom sadržaju plana upravljanja imovinom u vlasništvu Republike Hrvatske („Narodne novine“ broj 24/14) i sadrži godišnje planove upravljanja pojedinim oblicima imovine u vlasništvu Općine Sveti Ivan Žabno</text:p>
      <text:p text:style-name="Normal"/>
      <text:p text:style-name="Normal"><text:tab/><text:tab/><text:tab/><text:tab/><text:tab/><text:span text:style-name="T23"><text:tab/>Članak 2.</text:span></text:p>
      <text:p text:style-name="P24"><text:tab/>Godišnji plan upravljanja zemljištima u vlasništvu Općine Sveti Ivan Žabno obuhvaća sljedeće aktivnosti:</text:p>
      <text:list text:style-name="LFO1" text:continue-numbering="true">
        <text:list-item>
          <text:p text:style-name="P25">pripremanje zemljišta za prodaju,</text:p>
        </text:list-item>
        <text:list-item>
          <text:p text:style-name="P26">raspisivanje natječaja za prodaju zemljišta u općinskom vlasništvu,</text:p>
        </text:list-item>
        <text:list-item>
          <text:p text:style-name="P27">raspisivanje javnih natječaja za davanje u zakup javnih površina,</text:p>
        </text:list-item>
        <text:list-item>
          <text:p text:style-name="P28">poduzimanje potrebnih <text:s/>aktivnosti radi uknjižbe prava vlasništva Općine Sveti Ivan Žabno na nerazvrstanim cestama, sukladno odredbama Zakona o cestama.</text:p>
        </text:list-item>
      </text:list>
      <text:p text:style-name="P29"><text:tab/></text:p>
      <text:p text:style-name="P30"/>
      <text:p text:style-name="P31"/>
      <text:p text:style-name="P32"/>
      <text:p text:style-name="P33"/>
      <text:p text:style-name="P34"><text:s text:c="9"/>Članak 3.</text:p>
      <text:p text:style-name="P35"><text:tab/>Godišnji plan upravljanja stambenim objektima i poslovnim prostorima u vlasništvu Općine Sveti Ivan Žabno obuhvaća <text:s/>sljedeće aktivnosti:</text:p>
      <text:p text:style-name="P36">-kontinuirano raspisivanje natječaja za davanje u zakup praznih poslovnih prostora</text:p>
      <text:p text:style-name="P37">-pokretanje postupaka naplate protiv onih najmoprimaca i zakupnika koji uredno ne podmiruju svoje obveze s osnove stanarine ili zakupa.</text:p>
      <text:p text:style-name="P38"/>
      <text:p text:style-name="Normal"><text:tab/><text:tab/><text:tab/><text:tab/><text:span text:style-name="T39"><text:tab/><text:s text:c="8"/>Članak 4.</text:span></text:p>
      <text:p text:style-name="P40"><text:tab/>Godišnji plan rješavanja imovinsko- pravnih i drugih odnosa vezanih uz infrastrukturne projekte obuhvaća sljedeće aktivnosti:</text:p>
      <text:list text:style-name="LFO1" text:continue-numbering="true">
        <text:list-item>
          <text:p text:style-name="P41">podnošenje prijedloga za donošenje odluke o proglašenju komunalne infrastrukture, ustrojavanje evidencije komunalne infrastrukture i <text:s/>evidentiranje komunalne infrastrukture sukladno čl. 132. Zakona o komunalnom gospodarstvu.</text:p>
        </text:list-item>
        <text:list-item>
          <text:p text:style-name="P42">usklađivanje podataka između gruntovnice i katastra.</text:p>
        </text:list-item>
      </text:list>
      <text:p text:style-name="P43"/>
      <text:p text:style-name="P44"><text:tab/><text:tab/><text:tab/><text:tab/><text:tab/><text:s text:c="8"/>Članak 5.</text:p>
      <text:p text:style-name="P45"><text:tab/>Godišnji plan provođenja postupaka procjene imovine u vlasništvu Općine Sveti Ivan Žabno obuhvaća sljedeće aktivnosti:</text:p>
      <text:list text:style-name="LFO1" text:continue-numbering="true">
        <text:list-item>
          <text:p text:style-name="P46">nekretnine koje su namijenjene prodaji pojedinačno se procjenjuju od strane ovlaštenog sudskog procjenitelja,</text:p>
        </text:list-item>
        <text:list-item>
          <text:p text:style-name="P47">procjene vrijednosti nekretnina vrše se i na temelju procjena dobivenih od Porezne uprave.</text:p>
        </text:list-item>
      </text:list>
      <text:p text:style-name="P48"><text:s text:c="8"/>Članak 6.</text:p>
      <text:p text:style-name="P49"><text:tab/>Godišnji plan zahtjeva za darovanje nekretnina u vlasništvu Republike Hrvatske obuhvaća sljedeće aktivnosti:</text:p>
      <text:list text:style-name="LFO1" text:continue-numbering="true">
        <text:list-item>
          <text:p text:style-name="P50">ukoliko će se tijekom 2024. godine graditi infrastrukturni objekti na nekretninama koje su uknjižene kao vlasništvo Republike Hrvatske podnijet će se zahtjev Ministarstvu prostornoga uređenja, graditeljstva i državne imovne za prijenosom vlasništva bez naknade na tim nekretninama sukladno odredbama Zakona o uređivanju imovinsko pravnih odnosa u svrhu izgradnje infrastrukturnih građevina („Narodne novine“ broj 80/11. i 144/21)</text:p>
        </text:list-item>
      </text:list>
      <text:p text:style-name="P51"><text:s text:c="7"/>Članak 7.</text:p>
      <text:p text:style-name="P52">Godišnji plan upravljanja trgovačkim društvima u vlasništvu ili suvlasništvu Općine Sveti Ivan Žabno obuhvaća sljedeće aktivnosti:</text:p>
      <text:list text:style-name="LFO1" text:continue-numbering="true">
        <text:list-item>
          <text:p text:style-name="P53">unaprjeđenje upravljanja trgovačkim društvima u vlasništvu i suvlasništvu Općine <text:s/>odnosi se na sudjelovanje na skupštinama trgovačkih društava i praćenje poslovanja budući da trgovačka društva u vlasništvu i suvlasništvu Općine znatno pridonose cjelokupnoj gospodarskoj aktivnosti, važna su za zapošljavanje te pružaju usluge od javnog interesa.</text:p>
        </text:list-item>
      </text:list>
      <text:p text:style-name="P54"/>
      <text:p text:style-name="P55"/>
      <text:p text:style-name="P56"><text:s text:c="8"/>Članak 8.</text:p>
      <text:p text:style-name="P57"><text:tab/>Godišnji plan upravljanja, odnosno tekućeg i investicijskog održavanja objekata vlasništvu Općine Sveti Ivan Žabno obuhvaća sljedeće aktivnosti:</text:p>
      <text:list text:style-name="LFO1" text:continue-numbering="true">
        <text:list-item>
          <text:p text:style-name="P58">održavanje zgrade Općine i domova u općinskom vlasništvu.</text:p>
        </text:list-item>
      </text:list>
      <text:p text:style-name="P59"/>
      <text:p text:style-name="P60"><text:s text:c="6"/>Članak 9.</text:p>
      <text:p text:style-name="P61"><text:tab/>Godišnji plan vođenja registra imovine u vlasništvu Općine Sveti Ivan Žabno obuhvaća sljedeće aktivnosti:</text:p>
      <text:list text:style-name="LFO1" text:continue-numbering="true">
        <text:list-item>
          <text:p text:style-name="P62">Kontinuirano upisivanje/ ispisivanje nekretnina u Registar nekretnina.</text:p>
        </text:list-item>
      </text:list>
      <text:p text:style-name="P63"/>
      <text:p text:style-name="P64"><text:s text:c="5"/>Članak 10.</text:p>
      <text:p text:style-name="P65"><text:tab/>Godišnji plan postupaka vezanih uz savjetovanje sa zainteresiranom javnošću i pravo na pristup informacijama koje se tiču upravljanja i raspolaganja imovinom u vlasništvu Općine Sveti Ivan Žabno obuhvaća sljedeće aktivnosti:</text:p>
      <text:list text:style-name="LFO1" text:continue-numbering="true">
        <text:list-item>
          <text:p text:style-name="P66">Općina Sveti Ivan Žabno će preko vlastite internetske stranice provoditi savjetovanje s javnošću pri donošenju općih akata koje se odnose na upravljanje imovinom u vlasništvu Općine Sveti Ivan Žabno sukladno važećim zakonskim odredbama.</text:p>
        </text:list-item>
      </text:list>
      <text:p text:style-name="P67"><text:s text:c="46"/>Članak 11.</text:p>
      <text:p text:style-name="P68">Ovaj Plan provodit će Jedinstveni upravni odjel u suradnji s općinskim načelnikom.</text:p>
      <text:p text:style-name="P69"><text:s text:c="64"/>Članak 12.</text:p>
      <text:p text:style-name="P70">Ovaj Plan objavit će se na mrežnim stanicama Općine Sveti Ivan Žabno.</text:p>
      <text:p text:style-name="P71"/>
      <text:p text:style-name="P72"><text:s text:c="9"/>OPĆINSKO VIJEĆE<text:s/></text:p>
      <text:p text:style-name="P73"><text:s text:c="8"/>OPĆINE SVETI IVAN ŽABNO</text:p>
      <text:p text:style-name="P74"/>
      <text:p text:style-name="P75">KLASA: 406-01/23-01/</text:p>
      <text:p text:style-name="P76">URBROJ: 2137/19-01/1-23-1</text:p>
      <text:p text:style-name="P77">Sveti Ivan Žabno, 2023.<text:tab/></text:p>
      <text:p text:style-name="P78"/>
      <text:p text:style-name="P79"/>
      <text:p text:style-name="P80"><text:span text:style-name="T81"><text:s/></text:span><text:span text:style-name="T82"><text:s text:c="107"/></text:span><text:span text:style-name="T83"><text:s text:c="15"/></text:span></text:p>
      <text:p text:style-name="P84"><text:s text:c="5"/>PREDSJEDNIK:</text:p>
      <text:p text:style-name="P85"><text:tab/><text:tab/><text:tab/><text:tab/><text:tab/><text:tab/><text:tab/><text:tab/><text:tab/><text:s text:c="3"/>Krešimir Habijanec</text:p>
      <text:p text:style-name="P86"/>
      <text:p text:style-name="P87">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19-11-19T09:10:00Z</meta:creation-date>
    <dc:date>2023-10-17T08:14:00Z</dc:date>
    <meta:print-date>2023-10-17T08:07:00Z</meta:print-date>
    <meta:template xlink:href="Normal" xlink:type="simple"/>
    <meta:editing-cycles>101</meta:editing-cycles>
    <meta:editing-duration>PT14640S</meta:editing-duration>
    <meta:document-statistic meta:page-count="3" meta:paragraph-count="11" meta:word-count="886" meta:character-count="5931" meta:row-count="42" meta:non-whitespace-character-count="5056"/>
  </office:meta>
</office:document-meta>
</file>