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94in" fo:margin-bottom="0.1388in" fo:text-indent="0.5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 style:line-height-at-least="0in" fo:text-indent="0in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Odlomakpopisa" style:family="paragraph">
      <style:paragraph-properties fo:text-align="justify" style:line-height-at-least="0in" fo:margin-left="0.7416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in" fo:text-indent="0.4916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top="0.0694in" fo:margin-bottom="0.1388in" style:line-height-at-least="0.1666in" fo:text-indent="0.5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style:line-height-at-least="0.1666in" fo:text-indent="0.4916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style:line-height-at-least="0.1666in" fo:text-indent="0.5in"/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Odlomakpopisa" style:family="paragraph">
      <style:paragraph-properties fo:margin-left="0.742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Odlomakpopisa" style:family="paragraph">
      <style:paragraph-properties fo:margin-left="0.742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lomakpopisa" style:family="paragraph">
      <style:paragraph-properties fo:margin-left="0.742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left="2.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članka 31. stavka 22. i članka 65. stavka 2. Zakona o poljoprivrednom zemljištu („Narodne novine“ broj 20/18, 115/18, 98/19. i 57/22) i članka 36. Statuta Općine Sveti Ivan Žabno („Službeni glasnik Koprivničko- križevačke županije“ broj<text:s/>4/21), Općinsko vijeće Općine Sveti Ivan Žabno na 15. sjednici održanoj 24. kolovoza 2023. donijelo je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/>ODLUKU</text:span></text:p>
      <text:p text:style-name="P9"><text:s text:c="4"/>o imenovanju Povjerenstva za zakup i prodaju poljoprivrednog zemljišta<text:s/></text:p>
      <text:p text:style-name="P10">u vlasništvu Republike Hrvatske na području Općine Sveti Ivan Žabno</text:p>
      <text:p text:style-name="P11"/>
      <text:p text:style-name="P12"><text:tab/><text:tab/><text:tab/><text:tab/><text:tab/><text:s text:c="3"/>Članak 1.</text:p>
      <text:p text:style-name="P13">Odlukom o imenovanju Povjerenstva za zakup i prodaju poljoprivrednog zemljišta u vlasništvu Republike Hrvatske na području Općine Sveti Ivan Žabno (u daljnjem tekstu: Odluka) imenuje se Povjerenstvo za zakup i prodaju poljoprivrednog zemljišta u vlasništvu Republike Hrvatske na području Općine Sveti Ivan Žabno ( u daljnjem tekstu: Povjerenstvo).</text:p>
      <text:p text:style-name="P14">Povjerenstvo se sastoji od sedam članova i to: po jedan predstavnik pravne, geodetske i agronomske struke te dva predstavnika Općinskog vijeća Općine Sveti Ivan Žabno, jedan predstavnik Koprivničko- križevačke županije u čijem djelokrugu su poslovi poljoprivrede te jedan predstavnik Ministarstva poljoprivrede.</text:p>
      <text:p text:style-name="Normal"/>
      <text:p text:style-name="P15"><text:s text:c="6"/><text:tab/><text:tab/><text:tab/><text:tab/><text:tab/><text:s text:c="2"/>Članak 2.</text:p>
      <text:p text:style-name="P16">U Povjerenstvo <text:s/>se imenuju:</text:p>
      <text:list text:style-name="LFO1" text:continue-numbering="true">
        <text:list-item>
          <text:p text:style-name="P17">Zoran Posinković, mag.ing.geod.et geoinf.,</text:p>
        </text:list-item>
        <text:list-item>
          <text:p text:style-name="P18">Milenko Ščetar, dipl. iur.,</text:p>
        </text:list-item>
        <text:list-item>
          <text:p text:style-name="P19">Tomislav Pasariček, mag. ing. agr.,</text:p>
        </text:list-item>
        <text:list-item>
          <text:p text:style-name="P20">Dejan Piškorić, predstavnik Općinskog vijeća,</text:p>
        </text:list-item>
        <text:list-item>
          <text:p text:style-name="P21">Mario Kopjar, predstavnik Općinskog vijeća,</text:p>
        </text:list-item>
        <text:list-item>
          <text:p text:style-name="P22">Denis Maksić, dipl. ing. agr., predstavnik Koprivničko- križevačke županije,</text:p>
        </text:list-item>
        <text:list-item>
          <text:p text:style-name="P23">Dombaj Sunčica, dipl. ing. agr., predstavnica Ministarstva poljoprivrede</text:p>
        </text:list-item>
      </text:list>
      <text:p text:style-name="P24"/>
      <text:p text:style-name="P25"><text:tab/><text:s text:c="48"/>Članak 3.</text:p>
      <text:p text:style-name="P26"/>
      <text:p text:style-name="P27">Povjerenstvo provodi postupak davanja u zakup i prodaju poljoprivrednog zemljišta u vlasništvu Republike Hrvatske na području Općine Sveti Ivan Žabno te predlaže Općinskom vijeću Općine Sveti Ivan Žabno donošenje Odluke o izboru najpovoljnije ponude za zakup i prodaju poljoprivrednog zemljišta.</text:p>
      <text:p text:style-name="P28">Članovi Povjerenstva kao i članovi njihovih obiteljskih poljoprivrednih gospodarstava ili poljoprivrednih obrta, kao i pravne osobe čiji su zaposlenici/osnivači članovi Povjerenstva ne mogu biti sudionici javnog natječaja za zakup i prodaju koji su u nadležnosti rada Povjerenstva.</text:p>
      <text:p text:style-name="P29"/>
      <text:p text:style-name="P30"><text:tab/><text:tab/><text:tab/><text:tab/><text:tab/>Članak 4.</text:p>
      <text:p text:style-name="P31"/>
      <text:p text:style-name="P32">Mandat <text:s/>članova Povjerenstva imenovanih iz reda <text:s/>članova Općinskog vijeća Općine Sveti Ivan Žabno, traje do isteka tekućeg mandata Općinskog vijeća Općine Sveti Ivan Žabno.</text:p>
      <text:p text:style-name="P33"/>
      <text:p text:style-name="P34"/>
      <text:p text:style-name="P35"/>
      <text:p text:style-name="P36"/>
      <text:p text:style-name="P37"/>
      <text:soft-page-break/>
      <text:p text:style-name="P38">Članak 5.</text:p>
      <text:p text:style-name="P39"/>
      <text:p text:style-name="P40">Stručne i administrativne poslove za potrebe Povjerenstva iz članka 2. ove Odluke obavlja Jedinstveni upravni odjel Općine Sveti Ivan Žabno.</text:p>
      <text:p text:style-name="P41"/>
      <text:p text:style-name="P42">Članak 6.</text:p>
      <text:p text:style-name="P43"/>
      <text:p text:style-name="P44">Stupanjem na snagu ove Odluke prestaje važiti Odluka o <text:s/>imenovanju Povjerenstva za zakup i prodaju poljoprivrednog zemljišta u vlasništvu Republike Hrvatske na području Općine Sveti Ivan Žabno ( „Službenom glasniku Koprivničko-križevačke županije“ broj 19/19).</text:p>
      <text:p text:style-name="P45"/>
      <text:p text:style-name="P46"/>
      <text:p text:style-name="P47">Članak 7.</text:p>
      <text:p text:style-name="P48"/>
      <text:p text:style-name="P49">Ova Odluka stupa na snagu osmog dana od dana objave u "Službenom glasniku Koprivničko-križevačke županije“ .</text:p>
      <text:p text:style-name="P50"/>
      <text:p text:style-name="P51">OPĆINSKO VIJEĆE OPĆINE SVETI IVAN ŽABNO</text:p>
      <text:p text:style-name="P52"/>
      <text:p text:style-name="P53">KLASA: 320-01/23-01/02</text:p>
      <text:p text:style-name="P54">URBROJ: 2137-19-02/1-23-1</text:p>
      <text:p text:style-name="Normal"><text:span text:style-name="T55">Sveti Ivan Žabno, 24. kolovoza 2023.</text:span><text:span text:style-name="T56"><text:tab/></text:span></text:p>
      <text:p text:style-name="P57"><text:tab/><text:tab/><text:tab/><text:tab/><text:tab/><text:tab/><text:tab/><text:tab/><text:tab/><text:s text:c="5"/>POTPREDSJEDNIK:</text:p>
      <text:p text:style-name="P58"><text:tab/><text:tab/><text:tab/><text:tab/><text:tab/><text:tab/><text:tab/><text:tab/><text:s text:c="11"/>Mario Kopjar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text-indent="0.4923in"/>
      <style:text-properties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19-11-05T08:45:00Z</meta:creation-date>
    <dc:date>2023-09-06T09:01:00Z</dc:date>
    <meta:print-date>2023-09-06T09:01:00Z</meta:print-date>
    <meta:template xlink:href="Normal" xlink:type="simple"/>
    <meta:editing-cycles>62</meta:editing-cycles>
    <meta:editing-duration>PT11880S</meta:editing-duration>
    <meta:document-statistic meta:page-count="2" meta:paragraph-count="6" meta:word-count="471" meta:character-count="3156" meta:row-count="22" meta:non-whitespace-character-count="2691"/>
  </office:meta>
</office:document-meta>
</file>