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text-indent="0.5in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Tijeloteksta" style:family="paragraph">
      <style:paragraph-properties fo:text-align="start"/>
    </style:style>
    <style:style style:name="T20" style:parent-style-name="Zadanifontodlomka" style:family="text">
      <style:text-properties fo:font-weight="normal" style:font-weight-asian="normal" style:font-weight-complex="normal"/>
    </style:style>
    <style:style style:name="T21" style:parent-style-name="Zadanifontodlomka" style:family="text">
      <style:text-properties fo:font-weight="normal" style:font-weight-asian="normal"/>
    </style:style>
    <style:style style:name="P22" style:parent-style-name="Tijeloteksta" style:family="paragraph">
      <style:paragraph-properties fo:text-align="start"/>
      <style:text-properties fo:font-weight="normal" style:font-weight-asian="normal" style:font-weight-complex="normal"/>
    </style:style>
  </office:automatic-styles>
  <office:body>
    <office:text text:use-soft-page-breaks="true">
      <text:p text:style-name="P1"/>
      <text:p text:style-name="P2">Na temelju članka 35. b Zakona o lokalnoj i područnoj (regionalnoj) samoupravi (Narodne novine“ broj 33/01, 60/01.- vjerodostojno tumačenje, 129/05, 109/07, 125/08, 36/09, 150/11, 144/12 i 19/13. - pročišćeni tekst, 137/15, 123/17, 98/19. i 144/20) i članka 36. Statuta Općine Sveti Ivan Žabno („Službeni glasnik Koprivničko-križevačke županije“ broj 4/21), Općinsko vijeće Općine Sveti Ivan Žabno na 15. sjednici održanoj 24. kolovoza 2023. donijelo je</text:p>
      <text:p text:style-name="Normal"/>
      <text:p text:style-name="P3">ZAKLJUČAK</text:p>
      <text:p text:style-name="P4">o usvajanju Izvješća o radu općinskog načelnika Općine Sveti Ivan Žabno</text:p>
      <text:p text:style-name="P5">za razdoblje od 1. siječnja do 30. lipnja 2023. godine</text:p>
      <text:p text:style-name="P6"/>
      <text:p text:style-name="P7"/>
      <text:p text:style-name="P8">I.</text:p>
      <text:p text:style-name="P9"/>
      <text:p text:style-name="P10"><text:tab/>Usvaja se Izvješće o radu općinskog načelnika Općine Sveti Ivan Žabno za razdoblje od 1. siječnja do 30. lipnja 2023. godine KLASA: 022-05/23-01/02, URBROJ: 2137/19-01/1-23-2 od 17. kolovoza 2023. godine.</text:p>
      <text:p text:style-name="P11"/>
      <text:p text:style-name="P12">II.</text:p>
      <text:p text:style-name="P13"/>
      <text:p text:style-name="Normal"><text:tab/>Izvješće iz točke I. ovog Zaključka njegov je sastavni dio i nalazi se u prilogu.</text:p>
      <text:p text:style-name="Normal"/>
      <text:p text:style-name="P14">III.</text:p>
      <text:p text:style-name="P15"/>
      <text:p text:style-name="Normal"><text:tab/>Ovaj Zaključak objavit će se u „Službenom glasniku Koprivničko-križevačke županije“.</text:p>
      <text:p text:style-name="Normal"/>
      <text:p text:style-name="P16"/>
      <text:p text:style-name="P17">OPĆINSKO VIJEĆE</text:p>
      <text:p text:style-name="P18">OPĆINE SVETI IVAN ŽABNO</text:p>
      <text:p text:style-name="Normal"/>
      <text:p text:style-name="Normal"/>
      <text:p text:style-name="Normal">KLASA: 022-05/23-01/02</text:p>
      <text:p text:style-name="Normal">URBROJ: 2137-19-01/1-23-3</text:p>
      <text:p text:style-name="Normal">Sveti Ivan Žabno, 24. kolovoza 2023.</text:p>
      <text:p text:style-name="Normal"/>
      <text:p text:style-name="P19"><text:tab/><text:tab/><text:tab/><text:tab/><text:tab/><text:tab/><text:tab/><text:tab/><text:tab/><text:tab/><text:tab/><text:tab/><text:tab/><text:tab/><text:tab/><text:tab/><text:tab/><text:tab/><text:tab/><text:tab/><text:tab/><text:span text:style-name="T20"><text:s text:c="4"/>POT</text:span><text:span text:style-name="T21">PREDSJEDNIK:</text:span></text:p>
      <text:p text:style-name="P22"><text:s text:c="90"/><text:tab/><text:tab/><text:s text:c="10"/>Mario Kopja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letter-kerning="false" fo:font-size="12pt" style:font-size-asian="12pt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text-align="center"/>
      <style:text-properties style:font-name-asian="Times New Roman" fo:font-weight="bold" style:font-weight-asian="bold" style:font-weight-complex="bold" style:font-size-complex="12pt" style:language-asian="hr" style:country-asian="HR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3-08-25T10:18:00Z</meta:creation-date>
    <dc:date>2023-08-31T07:57:00Z</dc:date>
    <meta:template xlink:href="Normal" xlink:type="simple"/>
    <meta:editing-cycles>6</meta:editing-cycles>
    <meta:editing-duration>PT660S</meta:editing-duration>
    <meta:document-statistic meta:page-count="1" meta:paragraph-count="2" meta:word-count="190" meta:character-count="1273" meta:row-count="9" meta:non-whitespace-character-count="1085"/>
  </office:meta>
</office:document-meta>
</file>