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14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Zadanifontodlomka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OBAVIJEST</text:p>
      <text:p text:style-name="P2"/>
      <text:p text:style-name="P3"/>
      <text:p text:style-name="P4">Poštovani mještani i pčelari,</text:p>
      <text:p text:style-name="P5"/>
      <text:p text:style-name="P6">obavještavamo Vas da će se dana<text:s/>21.06.2023. godine<text:s/>na području općine Sveti Ivan Žabno u kasnim večernjim satima provoditi <text:s/>dezinsekcija komaraca, toplim zamagljivanjem iz vozila.</text:p>
      <text:p text:style-name="P7">Stanovništvu se preporuča da u tom periodu zatvore prozore okrenute prema ulici, te zaštite / prekriju bazene za kupanje u svojim dvorištima.<text:s/></text:p>
      <text:p text:style-name="P8">U slučaju nepovoljnih vremenskih uvjeta (kiša i/ili vjetar) akcija suzbijanja komaraca odgađa se za prvu sljedeću noć sa povoljnim vremenskim uvjetima.</text:p>
      <text:p text:style-name="P9">Obavještavamo pčelare da zatvore pčele za vrijeme obavljanja tretmana.</text:p>
      <text:p text:style-name="P10">Mole se pčelari, ukoliko smatraju da su im pčelinjaci blizu prometnica kojima će vozilo za zaprašivanje prolaziti da unaprijed jave adrese istih na broj mob. 099/3177400 kako bi se posvetila posebna pažnja na tom području.</text:p>
      <text:p text:style-name="P11"/>
      <text:p text:style-name="P12"/>
      <text:p text:style-name="P13"><text:tab/><text:tab/><text:tab/><text:tab/><text:tab/><text:tab/><text:tab/><text:tab/>OPĆINSKI NAČELNIK:</text:p>
      <text:p text:style-name="Normal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enad Bošnja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complex="Calibri" style:letter-kerning="false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6-20T06:47:00Z</meta:creation-date>
    <dc:date>2023-06-20T07:20:00Z</dc:date>
    <meta:print-date>2023-06-20T07:15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129" meta:character-count="869" meta:row-count="6" meta:non-whitespace-character-count="741"/>
  </office:meta>
</office:document-meta>
</file>