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Na temelju članka 36. Statuta Općine Sveti Ivan Žabno („Službeni glasnik Koprivničko- križevačke županije“ broj 4/21), Općinsko vijeće Općine Sveti Ivan Žabno <text:s/>na<text:s/>14. sjednici održanoj 24. svibnja 2023. donijelo je</text:p>
      <text:p text:style-name="Normal"/>
      <text:p text:style-name="P2">ZAKLJUČAK</text:p>
      <text:p text:style-name="P3"><text:s text:c="2"/><text:tab/><text:s/>o usvajanju Izvješća o <text:s/>izvršenju Programa javnih potreba u protupožarnoj i civilnoj zaštiti na području Općine Sveti Ivan Žabno u 2022. godini</text:p>
      <text:p text:style-name="P4"/>
      <text:p text:style-name="P5">I.</text:p>
      <text:p text:style-name="Normal"/>
      <text:p text:style-name="Normal"><text:tab/>Usvaja se Izvješće <text:s/>o <text:s/>izvršenju Programa javnih potreba <text:s/>u protupožarnoj i civilnoj zaštiti<text:span text:style-name="T6"><text:s/></text:span><text:s/>na području Općine Sveti Ivan Žabno u 2022. godini KLASA: 214-01/23-01/02, URBROJ: 2137/19-01/1-23-1 od 25. travnja 2023. godine.</text:p>
      <text:p text:style-name="Normal"/>
      <text:p text:style-name="P7">II.</text:p>
      <text:p text:style-name="P8"/>
      <text:p text:style-name="Normal"><text:tab/>Izvješće iz točke I. ovog Zaključka njegov je sastavni dio i nalazi se u prilogu.</text:p>
      <text:p text:style-name="Normal"/>
      <text:p text:style-name="Normal"/>
      <text:p text:style-name="P9">III.</text:p>
      <text:p text:style-name="P10"/>
      <text:p text:style-name="Normal"><text:tab/>Ovaj Zaključak objavit će se u „Službenom glasniku Koprivničko-križevačke županije“.</text:p>
      <text:p text:style-name="Normal"/>
      <text:p text:style-name="P11"/>
      <text:p text:style-name="P12">OPĆINSKO VIJEĆE</text:p>
      <text:p text:style-name="P13">OPĆINE SVETI IVAN ŽABNO</text:p>
      <text:p text:style-name="P14"/>
      <text:p text:style-name="P15"/>
      <text:p text:style-name="Normal">KLASA: 214-01/23-01/02</text:p>
      <text:p text:style-name="Normal">URBROJ: 2137/19-02/1-23-2</text:p>
      <text:p text:style-name="Normal">Sveti Ivan Žabno, 24. svibnja 2023.</text:p>
      <text:p text:style-name="Normal"><text:tab/><text:tab/><text:tab/><text:tab/><text:tab/><text:tab/><text:tab/><text:tab/><text:tab/><text:tab/><text:tab/><text:tab/><text:tab/><text:tab/><text:tab/><text:tab/><text:tab/><text:tab/><text:tab/><text:tab/><text:tab/><text:s text:c="9"/><text:tab/><text:tab/><text:tab/><text:tab/><text:tab/><text:tab/><text:tab/><text:tab/><text:tab/><text:tab/><text:tab/><text:s text:c="16"/>PREDSJEDNIK:</text:p>
      <text:p text:style-name="Normal"><text:tab/><text:tab/><text:tab/><text:tab/><text:tab/><text:tab/><text:tab/><text:tab/><text:tab/><text:s text:c="2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06-30T10:28:00Z</meta:creation-date>
    <dc:date>2023-06-01T10:09:00Z</dc:date>
    <meta:print-date>2020-06-30T10:42:00Z</meta:print-date>
    <meta:template xlink:href="Normal" xlink:type="simple"/>
    <meta:editing-cycles>11</meta:editing-cycles>
    <meta:editing-duration>PT900S</meta:editing-duration>
    <meta:document-statistic meta:page-count="1" meta:paragraph-count="2" meta:word-count="151" meta:character-count="1015" meta:row-count="7" meta:non-whitespace-character-count="866"/>
  </office:meta>
</office:document-meta>
</file>