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left="0in" fo:text-indent="0.4916in">
        <style:tab-stops/>
      </style:paragraph-properties>
    </style:style>
    <style:style style:name="T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" style:parent-style-name="Zadanifontodlomka" style:family="text">
      <style:text-properties style:font-name="Times New Roman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style:text-autospace="none" fo:margin-left="0in" fo:text-indent="0.4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style:text-autospace="none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0.865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12" style:family="table">
      <style:table-properties style:width="7.3833in" fo:margin-left="-0.220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Zadanifontodlomka" style:family="text">
      <style:text-properties style:font-name="Times New Roman" fo:font-size="10pt" style:font-size-asian="10pt" style:font-size-complex="10pt"/>
    </style:style>
    <style:style style:name="T59" style:parent-style-name="Zadanifontodlomka" style:family="text">
      <style:text-properties style:font-name="Times New Roman" style:font-weight-complex="bold" fo:font-size="10pt" style:font-size-asian="10pt" style:font-size-complex="10pt"/>
    </style:style>
    <style:style style:name="T60" style:parent-style-name="Zadanifontodlomka" style:family="text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Zadanifontodlomka" style:family="text">
      <style:text-properties style:font-name="Times New Roman" fo:font-size="10pt" style:font-size-asian="10pt" style:font-size-complex="10pt"/>
    </style:style>
    <style:style style:name="T91" style:parent-style-name="Zadanifontodlomka" style:family="text">
      <style:text-properties style:font-name="Times New Roman" style:font-weight-complex="bold" fo:font-size="10pt" style:font-size-asian="10pt" style:font-size-complex="10pt"/>
    </style:style>
    <style:style style:name="T92" style:parent-style-name="Zadanifontodlomka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P107" style:parent-style-name="Normal" style:family="paragraph">
      <style:paragraph-properties fo:margin-left="0in" fo:text-indent="0in">
        <style:tab-stops/>
      </style:paragraph-properties>
    </style:style>
    <style:style style:name="P108" style:parent-style-name="Normal" style:family="paragraph">
      <style:paragraph-properties fo:margin-left="0in" fo:text-indent="0in">
        <style:tab-stops/>
      </style:paragraph-properties>
    </style:style>
    <style:style style:name="P109" style:parent-style-name="Normal" style:family="paragraph">
      <style:paragraph-properties fo:margin-left="0in" fo:text-indent="0in">
        <style:tab-stops/>
      </style:paragraph-properties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style:text-autospace="none" fo:text-align="center"/>
      <style:text-properties fo:color="#000000" fo:font-size="12pt" style:font-size-asian="12pt" style:font-size-complex="12pt"/>
    </style:style>
    <style:style style:name="P116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7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Normal" style:family="paragraph">
      <style:paragraph-properties fo:margin-left="0.98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8. Uredbe o kriterijima, mjerilima i postupcima financiranja i ugovaranja programa i projekata od interesa za opće dobro koje provode udruge (“Narodne novineˮ, broj 26/15) i članka 6. Pravilnika<text:s/></text:span><text:span text:style-name="T3">o financiranju programa i projekata udruga iz proračuna Općine Sveti Ivan Žabno („Službeni glasnik Koprivničko-križevačke županije“ broj 2/16) Općinski načelnik Općine Sveti Ivan Žabno 7. lipnja 2023. donosi</text:span></text:p>
      <text:p text:style-name="P4"/>
      <text:p text:style-name="P5"><text:tab/><text:tab/><text:tab/><text:tab/><text:tab/><text:tab/></text:p>
      <text:p text:style-name="P6">IZMJENU GODIŠNJEG PLANA NATJEČAJA ZA FINANCIRANJE PROGRAMA I PROJEKATA UDRUGA IZ PRORAČUNA OPĆINE SVETI IVAN ŽABNO ZA 2023. GODINU<text:s/></text:p>
      <text:p text:style-name="P7"/>
      <text:p text:style-name="P8"><text:tab/><text:tab/><text:tab/><text:tab/><text:tab/><text:tab/><text:s text:c="8"/>I.</text:p>
      <text:p text:style-name="P9"/>
      <text:p text:style-name="P10">Općina Sveti Ivan Žabno raspisat će <text:s/>Javni natječaj za financiranje programa i projekata udruga od interesa za opće dobro iz Proračuna Općine Sveti Ivan Žabno za 2023. godinu za slijedeća područja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ed.</text:p>
            <text:p text:style-name="P25">broj</text:p>
          </table:table-cell>
          <table:table-cell table:style-name="TableCell26">
            <text:p text:style-name="P27">Davatelj<text:s/></text:p>
            <text:p text:style-name="P28">financijskih<text:s/></text:p>
            <text:p text:style-name="P29">sredstava</text:p>
          </table:table-cell>
          <table:table-cell table:style-name="TableCell30">
            <text:p text:style-name="P31">Naziv natječaja</text:p>
          </table:table-cell>
          <table:table-cell table:style-name="TableCell32">
            <text:p text:style-name="P33">Ukupna<text:s/></text:p>
            <text:p text:style-name="P34">vrijednost</text:p>
            <text:p text:style-name="P35">natječaja</text:p>
          </table:table-cell>
          <table:table-cell table:style-name="TableCell36">
            <text:p text:style-name="P37">Raspon sredstava</text:p>
            <text:p text:style-name="P38">namijenjen za<text:s/></text:p>
            <text:p text:style-name="P39">financiranje pojedinog</text:p>
            <text:p text:style-name="P40">programa/ projekta</text:p>
          </table:table-cell>
          <table:table-cell table:style-name="TableCell41">
            <text:p text:style-name="P42">Okvirni broj planiranih ugovora</text:p>
          </table:table-cell>
          <table:table-cell table:style-name="TableCell43">
            <text:p text:style-name="P44">Financijska podrška se ostvaruje na rok od<text:s/></text:p>
          </table:table-cell>
          <table:table-cell table:style-name="TableCell45">
            <text:p text:style-name="P46">Okvirni datum raspisivanja natječaja</text:p>
          </table:table-cell>
          <table:table-cell table:style-name="TableCell47">
            <text:p text:style-name="P48">Okvirni datum završetka natječaja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Općina Sveti Ivan Žabno</text:p>
          </table:table-cell>
          <table:table-cell table:style-name="TableCell54">
            <text:p text:style-name="P55">Javni natječaj za financiranje projekata /programa udruga u okviru javnih potreba u kulturi i socijalnoj skrbi na području Općine Sveti Ivan Žabno</text:p>
          </table:table-cell>
          <table:table-cell table:style-name="TableCell56">
            <text:p text:style-name="P57"><text:span text:style-name="T58">3.700,00 eura/27.877,65 kuna<text:s/></text:span><text:span text:style-name="T59">(fiksni tečaj konverzije: 1 EUR= 7,53450 kuna)<text:s/></text:span><text:span text:style-name="T60"><text:s/></text:span></text:p>
          </table:table-cell>
          <table:table-cell table:style-name="TableCell61">
            <text:p text:style-name="P62"><text:s text:c="7"/>Od</text:p>
            <text:p text:style-name="P63"><text:s/>100,00 eura <text:s text:c="2"/></text:p>
            <text:p text:style-name="P64"><text:s text:c="7"/>do</text:p>
            <text:p text:style-name="P65"><text:s/>2.000,00 eura za kulturu,</text:p>
            <text:p text:style-name="P66"><text:s text:c="7"/>od</text:p>
            <text:p text:style-name="P67"><text:s/>100,00 eura <text:s text:c="2"/></text:p>
            <text:p text:style-name="P68"><text:s text:c="7"/>do</text:p>
            <text:p text:style-name="P69"><text:s/>1.700,00 eura za socijalnu skrb</text:p>
            <text:p text:style-name="P70"/>
            <text:p text:style-name="P71"/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 text:c="6"/>Od 01.01.2023. <text:s text:c="5"/></text:p>
            <text:p text:style-name="P76"><text:s text:c="7"/>do 31.12.2023.</text:p>
          </table:table-cell>
          <table:table-cell table:style-name="TableCell77">
            <text:p text:style-name="P78">9. lipnja 2023.</text:p>
          </table:table-cell>
          <table:table-cell table:style-name="TableCell79">
            <text:p text:style-name="P80">10. srpnja 2023.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Općina Sveti Ivan Žabno</text:p>
          </table:table-cell>
          <table:table-cell table:style-name="TableCell86">
            <text:p text:style-name="P87">Javni natječaj za financiranje projekata /programa udruga u okviru javnih potreba u sportu na području Općine Sveti Ivan Žabno</text:p>
          </table:table-cell>
          <table:table-cell table:style-name="TableCell88">
            <text:p text:style-name="P89"><text:span text:style-name="T90">6.000,00 eura/,45.207,00 kuna<text:s/></text:span><text:span text:style-name="T91">(fiksni tečaj konverzije: 1 EUR= 7,53450 kuna)<text:s/></text:span><text:span text:style-name="T92"><text:s/></text:span></text:p>
          </table:table-cell>
          <table:table-cell table:style-name="TableCell93">
            <text:p text:style-name="P94"><text:s text:c="7"/>Od<text:s/></text:p>
            <text:p text:style-name="P95">100,00 eura<text:s/></text:p>
            <text:p text:style-name="P96"><text:s text:c="7"/>do 6.000,00 eura</text:p>
          </table:table-cell>
          <table:table-cell table:style-name="TableCell97">
            <text:p text:style-name="P98"><text:s/>6</text:p>
          </table:table-cell>
          <table:table-cell table:style-name="TableCell99">
            <text:p text:style-name="P100"><text:s text:c="7"/>Od 01.01.2023. <text:s text:c="2"/></text:p>
            <text:p text:style-name="P101"><text:s text:c="7"/>do 31.12.2023.</text:p>
          </table:table-cell>
          <table:table-cell table:style-name="TableCell102">
            <text:p text:style-name="P103">1.<text:s/>rujna<text:s/>2023.</text:p>
          </table:table-cell>
          <table:table-cell table:style-name="TableCell104">
            <text:p text:style-name="P105">2.<text:s/>listopada<text:s/>2023.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><text:tab/><text:tab/><text:tab/><text:s text:c="44"/>II.</text:p>
      <text:p text:style-name="P112"/>
      <text:p text:style-name="P113">Ovaj godišnji plan stupa na snagu danom donošenja.</text:p>
      <text:p text:style-name="P114"/>
      <text:p text:style-name="P115"/>
      <text:p text:style-name="P116">OPĆINSKI NAČELNIK OPĆINE SVETI IVAN ŽABNO</text:p>
      <text:p text:style-name="P117"/>
      <text:p text:style-name="P118"/>
      <text:p text:style-name="P119">KLASA: 230-01/23-01/01</text:p>
      <text:p text:style-name="P120">URBROJ:2137-19-01/1-23-2</text:p>
      <text:p text:style-name="P121">Sveti Ivan Žabno, 7. lipnja 2023.</text:p>
      <text:p text:style-name="P122"/>
      <text:p text:style-name="P123"><text:tab/><text:tab/><text:tab/><text:tab/><text:tab/><text:tab/><text:tab/><text:tab/><text:tab/>OPĆINSKI NAČELNIK:</text:p>
      <text:p text:style-name="P124"><text:tab/><text:tab/><text:tab/><text:tab/><text:tab/><text:tab/><text:tab/><text:tab/><text:tab/><text:s text:c="7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 fo:margin-left="1.4763in" fo:text-indent="0.4923in">
        <style:tab-stops/>
      </style:paragraph-properties>
      <style:text-properties style:letter-kerning="false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06-09T06:10:00Z</meta:creation-date>
    <dc:date>2023-06-09T08:24:00Z</dc:date>
    <meta:template xlink:href="Normal" xlink:type="simple"/>
    <meta:editing-cycles>7</meta:editing-cycles>
    <meta:editing-duration>PT1080S</meta:editing-duration>
    <meta:document-statistic meta:page-count="2" meta:paragraph-count="4" meta:word-count="331" meta:character-count="2220" meta:row-count="15" meta:non-whitespace-character-count="1893"/>
  </office:meta>
</office:document-meta>
</file>