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.4916in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8" style:parent-style-name="Odlomakpopisa" style:list-style-name="LFO1" style:family="paragraph"/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1" style:parent-style-name="Odlomakpopisa" style:list-style-name="LFO1" style:family="paragraph"/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4" style:parent-style-name="Odlomakpopisa" style:list-style-name="LFO1" style:family="paragraph"/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7" style:parent-style-name="Odlomakpopisa" style:list-style-name="LFO1" style:family="paragraph"/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P21" style:parent-style-name="Odlomakpopisa" style:list-style-name="LFO1" style:family="paragraph"/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26" style:parent-style-name="Odlomakpopisa" style:list-style-name="LFO2" style:family="paragraph"/>
    <style:style style:name="T2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29" style:parent-style-name="Odlomakpopisa" style:list-style-name="LFO2" style:family="paragraph"/>
    <style:style style:name="T30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P34" style:parent-style-name="Odlomakpopisa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35" style:parent-style-name="Odlomakpopisa" style:list-style-name="LFO2" style:family="paragraph"/>
    <style:style style:name="T3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39" style:parent-style-name="Odlomakpopisa" style:list-style-name="LFO2" style:family="paragraph"/>
    <style:style style:name="T40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43" style:parent-style-name="Odlomakpopisa" style:list-style-name="LFO2" style:family="paragraph"/>
    <style:style style:name="T4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47" style:parent-style-name="Odlomakpopisa" style:list-style-name="LFO2" style:family="paragraph"/>
    <style:style style:name="T4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49" style:parent-style-name="Normal" style:family="paragraph">
      <style:paragraph-properties fo:margin-left="2.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0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51" style:parent-style-name="Normal" style:family="paragraph">
      <style:text-properties style:font-name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22. Pravilnika o financiranju programa i projekata udruga iz proračuna Općine Sveti Ivan Žabno („ Službeni glasnik Koprivničko-križevačke županije“ 2/16) ) i članka 50. Statuta Općine Sveti Ivan Žabno („Službeni glasnik Koprivničko-križevačke županije“ broj 4/21), <text:s/>Općinski načelnik Općine Sveti Ivan Žabno<text:s/></text:span><text:span text:style-name="T3">12. svibnja 2023. donio je<text:s/></text:span></text:p>
      <text:p text:style-name="P4">ODLUKU</text:p>
      <text:p text:style-name="P5">dodjeli financijskih sredstava udrugama za 2023. godinu čiji su <text:s/>programi / projekti ostvarili uvjete za financiranje</text:p>
      <text:p text:style-name="P6">I.</text:p>
      <text:p text:style-name="P7"><text:tab/><text:s/>Konstatira se da su <text:s/>sljedeće <text:s/>pristigle ponude na Javni poziv za financiranje programa i projekata u okviru javnih potreba u sportu na području Općine Sveti Ivan Žabno prilikom ocjenjivanja dobile dovoljan broj bodova za prelazak bodovnog praga <text:s/>i ostvarile uvjete za financiranje te <text:s/>se za njihove programe ili projekte dodjeljuju slijedeća financijska sredstva :</text:p>
      <text:list text:style-name="LFO1" text:continue-numbering="true">
        <text:list-item>
          <text:p text:style-name="P8"><text:span text:style-name="T9">Šahovski klub „Stari Graničar“ Cirkvena,<text:s/></text:span><text:span text:style-name="T10">za Program/projekt pod nazivom “Promocija šaha i šahovske igre“, dobiva 2.000,00 eura,</text:span></text:p>
        </text:list-item>
        <text:list-item>
          <text:p text:style-name="P11"><text:span text:style-name="T12">Šahovski klub „Tomislav-Goran“, Sveti Ivan Žabno, za Program/projekt<text:s/></text:span><text:span text:style-name="T13">pod nazivom“ Razvitak igranja šaha u dječjem uzrastu, među mladeži i odraslima“, dobiva 3.000,00 eura,</text:span></text:p>
        </text:list-item>
        <text:list-item>
          <text:p text:style-name="P14"><text:span text:style-name="T15">Nogometni klub Čvrstec, Sveti Petar Čvrstec</text:span><text:span text:style-name="T16"><text:s/>,za Program/projekt pod nazivom “ Ako ne izgubite ne možete uživati u pobjedama“, dobiva 7.000,00 eura,</text:span></text:p>
        </text:list-item>
        <text:list-item>
          <text:p text:style-name="P17"><text:span text:style-name="T18">Streličarski klub OŠ“Grigor Vitez“ Sveti Ivan Žabno,<text:s/></text:span><text:span text:style-name="T19"><text:s/>za Program/projekt pod nazivom “Streličarstvo to smo mi“</text:span><text:span text:style-name="T20"><text:s/>dobiva 2.000,00 eura.</text:span></text:p>
        </text:list-item>
        <text:list-item>
          <text:p text:style-name="P21"><text:span text:style-name="T22">Nogometni klub Tomislav- Radnik, Sveti Ivan Žabno, za Program/projekt<text:s/></text:span><text:span text:style-name="T23">pod nazivom “ Poboljšanje kvalitete života djece, mladeži i stanovnika općine <text:s/>Sveti Ivan Žabno kroz provođenje sportskih i rekreacijskih aktivnosti kroz nogometne aktivnosti“ dobiva 20.000,00 eura.</text:span></text:p>
        </text:list-item>
      </text:list>
      <text:p text:style-name="P24"><text:tab/><text:tab/><text:tab/><text:tab/><text:tab/><text:tab/><text:s text:c="15"/>II.</text:p>
      <text:p text:style-name="P25"><text:tab/>Konstatira se da su <text:s/>sljedeće <text:s/>pristigle ponude na Javni poziv za financiranje programa i projekata u okviru javnih potreba u kulturi i socijalnoj skrb na području Općine Sveti Ivan Žabno prilikom ocjenjivanja dobile dovoljan broj bodova za prelazak bodovnog praga <text:s/>i ostvarile uvjete za financiranje te <text:s/>se za njihove programe ili projekte dodjeljuju slijedeća financijska sredstva :</text:p>
      <text:list text:style-name="LFO2" text:continue-numbering="true">
        <text:list-item>
          <text:p text:style-name="P26"><text:span text:style-name="T27">Udruga osoba sa invaliditetom Križevci- UIK,</text:span><text:span text:style-name="T28"><text:s/>za Program/projekt pod nazivom“ Mobilnost osoba s inavaliditetom- Podizanje kvalitete života“ dobiva 400,00 eura.</text:span></text:p>
        </text:list-item>
        <text:list-item>
          <text:p text:style-name="P29"><text:span text:style-name="T30">Udruga dragovoljaca domovinskog rata Koprivničko-križevačke županije- Graničarska uzdanica 1991- općinski ogranak Sveti Ivan Žabno,</text:span><text:span text:style-name="T31"><text:s/>za Program/projekt<text:s/></text:span><text:span text:style-name="T32">pod nazivom „Proslava Dana pobjede, Domovinske zahvalnosti i Dana branitelja “<text:s/></text:span><text:span text:style-name="T33">dobiva 450,00 eura.</text:span></text:p>
        </text:list-item>
        <text:list-item>
          <text:p text:style-name="P34">Udruga žena Graničarke, Cirkvena, za Program/projekt pod nazivom “ Petnaest godina rada i druženja“, dobiva 1.000,00 eura.</text:p>
        </text:list-item>
        <text:list-item>
          <text:p text:style-name="P35"><text:span text:style-name="T36">Udruga Hrvatska žena, Sveti Ivan Žabno,</text:span><text:span text:style-name="T37"><text:s/>za Program/projekt<text:s/></text:span><text:span text:style-name="T38">pod nazivom „Žene svih generacija djeluju zajedno“ dobiva 1.000,00 eura,</text:span></text:p>
        </text:list-item>
        <text:list-item>
          <text:p text:style-name="P39"><text:span text:style-name="T40">Udruga Kulturno-umjetničko društvo „Stari Graničar“ Cirkvena,</text:span><text:span text:style-name="T41"><text:s/>za Program/projekt<text:s/></text:span><text:span text:style-name="T42">pod nazivom “Očuvajmo tradiciju tamburom, pjesmom i plesom“ dobiva 1.000,00 eura,</text:span></text:p>
        </text:list-item>
        <text:list-item>
          <text:p text:style-name="P43"><text:span text:style-name="T44">Kulturno –umjetničko društvo „Tomislav“ Sveti Ivan Žabno,</text:span><text:span text:style-name="T45"><text:s/>za Program/projekt<text:s/></text:span><text:span text:style-name="T46">pod nazivom <text:s text:c="16"/>“ Da se ne zaboravi“ dobiva 1.000,00 eura,</text:span></text:p>
        </text:list-item>
        <text:list-item>
          <text:p text:style-name="P47"><text:span text:style-name="T48">Udruga slijepih Koprivničko-križevačke županije „Gledajte kroz naše naočale“, dobiva 250,00 eura.</text:span></text:p>
        </text:list-item>
      </text:list>
      <text:p text:style-name="P49"><text:s text:c="15"/>III.</text:p>
      <text:p text:style-name="P50">Ova Odluka stupa na snagu danom donošenja.</text:p>
      <text:p text:style-name="P51"><text:tab/></text:p>
      <text:p text:style-name="P52"><text:tab/><text:tab/><text:s text:c="10"/><text:tab/><text:tab/><text:tab/><text:s text:c="8"/>OPĆINSKI NAČELNIK</text:p>
      <text:p text:style-name="P53"><text:tab/><text:tab/><text:tab/><text:s text:c="5"/><text:tab/><text:s text:c="12"/>OPĆINE SVETI IVAN ŽABNO</text:p>
      <text:p text:style-name="P54"/>
      <text:p text:style-name="P55"/>
      <text:p text:style-name="P56">KLASA: 230-01/23-01/06</text:p>
      <text:p text:style-name="P57">URBROJ: 2137/19-01/1-23-1</text:p>
      <text:p text:style-name="P58">Sveti Ivan Žabno, 12. svibnja 2023.</text:p>
      <text:p text:style-name="P59"/>
      <text:p text:style-name="P60"><text:tab/><text:tab/><text:tab/><text:tab/><text:tab/><text:tab/><text:tab/><text:tab/><text:tab/><text:s text:c="10"/>OPĆINSKI NAČELNIK:</text:p>
      <text:p text:style-name="P61"><text:tab/><text:tab/><text:tab/><text:tab/><text:tab/><text:tab/><text:tab/><text:tab/><text:tab/><text:s text:c="18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07-14T08:09:00Z</meta:creation-date>
    <dc:date>2023-05-17T09:47:00Z</dc:date>
    <meta:template xlink:href="Normal" xlink:type="simple"/>
    <meta:editing-cycles>60</meta:editing-cycles>
    <meta:editing-duration>PT6900S</meta:editing-duration>
    <meta:document-statistic meta:page-count="2" meta:paragraph-count="6" meta:word-count="522" meta:character-count="3497" meta:row-count="24" meta:non-whitespace-character-count="2981"/>
  </office:meta>
</office:document-meta>
</file>