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text-indent="0.4916in"/>
    </style:style>
    <style:style style:name="P6" style:parent-style-name="Normal" style:family="paragraph">
      <style:paragraph-properties fo:margin-left="2.95in">
        <style:tab-stops/>
      </style:paragraph-properties>
    </style:style>
    <style:style style:name="P7" style:parent-style-name="Normal" style:family="paragraph">
      <style:paragraph-properties fo:text-indent="0.25in"/>
    </style:style>
    <style:style style:name="P8" style:parent-style-name="Odlomakpopisa" style:list-style-name="LFO1" style:family="paragraph"/>
    <style:style style:name="P9" style:parent-style-name="Normal" style:family="paragraph">
      <style:paragraph-properties fo:margin-left="2.95in">
        <style:tab-stops/>
      </style:paragraph-properties>
    </style:style>
    <style:style style:name="P10" style:parent-style-name="Normal" style:family="paragraph">
      <style:paragraph-properties fo:margin-left="2.95in">
        <style:tab-stops/>
      </style:paragraph-properties>
    </style:style>
    <style:style style:name="P11" style:parent-style-name="Normal" style:family="paragraph">
      <style:paragraph-properties fo:margin-left="0.4916in" fo:text-indent="0.4916in">
        <style:tab-stops/>
      </style:paragraph-properties>
    </style:style>
    <style:style style:name="P12" style:parent-style-name="Normal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Na temelju članka 10. Zakona o službenicima i namještenicima u lokalnoj i područnoj (regionalnoj) samoupravi („Narodne novine“ broj 86/08, 61/11, 04/18. i 112/19) i članka 50. Statuta Općine Sveti Ivan Žabno („Službeni glasnik Koprivničko-križevačke županije“ broj 4/21), općinski načelnik Općine Sveti Ivan Žabno 25. travnja 2023. donio je</text:p>
      <text:p text:style-name="Normal"/>
      <text:p text:style-name="P2"><text:s text:c="3"/>PLAN O IZMJENAMA PLANA PRIJMA</text:p>
      <text:p text:style-name="P3"/>
      <text:p text:style-name="Normal"><text:span text:style-name="T4"><text:s text:c="12"/></text:span>u službu u Jedinstveni upravni odjel Općine Sveti Ivan Žabno u 2023. godini</text:p>
      <text:p text:style-name="Normal"/>
      <text:p text:style-name="Normal"><text:tab/><text:tab/><text:tab/><text:tab/><text:tab/><text:tab/><text:s text:c="7"/>I.</text:p>
      <text:p text:style-name="Normal"/>
      <text:p text:style-name="P5"><text:s/>U Planu prijma u službu u<text:s/><text:s/>Jedinstveni upravni odjel Općine Sveti Ivan Žabno u 2023. godini („Službeni glasnik Koprivničko- križevačke županije“ broj<text:s/>1/23) u točki III. dodaje se stavak 3. koji glasi:</text:p>
      <text:p text:style-name="Normal"/>
      <text:p text:style-name="Normal">„U 2023. godini planira se zapošljavanje referenta- poljoprivredno- komunalnog redara.“</text:p>
      <text:p text:style-name="Normal"/>
      <text:p text:style-name="P6"><text:s text:c="6"/>II.</text:p>
      <text:p text:style-name="Normal"/>
      <text:p text:style-name="P7"><text:s text:c="6"/><text:s/>U točki IV. stavku 2. mijenja se podstavak 1. koji glasi:</text:p>
      <text:list text:style-name="LFO1" text:continue-numbering="true">
        <text:list-item>
          <text:p text:style-name="P8">potreban broj službenika na neodređeno vrijeme -2</text:p>
        </text:list-item>
      </text:list>
      <text:p text:style-name="Normal"/>
      <text:p text:style-name="P9"><text:s text:c="6"/>III.</text:p>
      <text:p text:style-name="P10"/>
      <text:p text:style-name="Normal"><text:tab/>Ovaj Plan prijma objavit će se u „Službenom glasniku Koprivničko- križevačke županije“.</text:p>
      <text:p text:style-name="Normal"/>
      <text:p text:style-name="P11">OPĆINSKI NAČELNIK OPĆINE SVETI IVAN ŽABNO</text:p>
      <text:p text:style-name="P12"/>
      <text:p text:style-name="Normal">KLASA: 112-01/23-01/01</text:p>
      <text:p text:style-name="Normal">URBROJ: 2137/19-01/1-23-2</text:p>
      <text:p text:style-name="Normal">Sveti Ivan Žabno, 25. travnja 2023.</text:p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Nenad Bošnjak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4-24T08:26:00Z</meta:creation-date>
    <dc:date>2023-04-24T08:46:00Z</dc:date>
    <meta:template xlink:href="Normal" xlink:type="simple"/>
    <meta:editing-cycles>6</meta:editing-cycles>
    <meta:editing-duration>PT1200S</meta:editing-duration>
    <meta:document-statistic meta:page-count="1" meta:paragraph-count="2" meta:word-count="178" meta:character-count="1192" meta:row-count="8" meta:non-whitespace-character-count="1016"/>
  </office:meta>
</office:document-meta>
</file>