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indent="0.4916in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indent="0.4916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Na temelju članka 36. Statuta Općine Sveti Ivan Žabno («Službeni glasnik Koprivničko-križevačke županije» broj 4/21), Općinsko vijeće Općine Sveti Ivan Žabno na 13. sjednici održanoj<text:s/>28. ožujka<text:s/>2023. donijelo je</text:p>
      <text:p text:style-name="Normal"/>
      <text:p text:style-name="P2">ZAKLJUČAK</text:p>
      <text:p text:style-name="Normal"/>
      <text:p text:style-name="P3">o usvajanju Izvješća o obavljenoj provjeri provedbe naloga i preporuka danih u reviziji učinkovitosti upravljanja i raspolaganja nogometnim stadionima i igralištima u vlasništvu jedinica lokalne samouprave na području Koprivničko-križevačke županije u dijelu koji se odnosi na Općinu Sveti Ivan Žabno<text:s/></text:p>
      <text:p text:style-name="P4"/>
      <text:p text:style-name="P5">I.</text:p>
      <text:p text:style-name="Normal"/>
      <text:p text:style-name="P6">Usvaja se Izvješće o obavljenoj provjeri provedbe naloga i preporuka danih u reviziji učinkovitosti upravljanja i raspolaganja nogometnim stadionima i igralištima u vlasništvu jedinica lokalne samouprave na području Koprivničko-križevačke županije KLASA:041-02/22-01/92 URBROJ:613-08-23-75 od 10. veljače 2023. godine u dijelu koji se odnosi na Općinu Sveti Ivan Žabno.</text:p>
      <text:p text:style-name="Normal"/>
      <text:p text:style-name="P7">II.</text:p>
      <text:p text:style-name="P8"/>
      <text:p text:style-name="Normal"><text:tab/>Izvješće iz točke I. sastavni je dio ovog Zaključka i nalazi se u prilogu.</text:p>
      <text:p text:style-name="Normal"/>
      <text:p text:style-name="Normal"/>
      <text:p text:style-name="P9">III.</text:p>
      <text:p text:style-name="Normal"/>
      <text:p text:style-name="Normal"><text:tab/>Ovaj Zaključak objavit će se u „Službenom glasniku Koprivničko-križevačke županije“.</text:p>
      <text:p text:style-name="Normal"/>
      <text:p text:style-name="P10"><text:s/>OPĆINSKO VIJEĆE</text:p>
      <text:p text:style-name="P11">OPĆINE SVETI IVAN ŽABNO</text:p>
      <text:p text:style-name="P12"/>
      <text:p text:style-name="P13"/>
      <text:p text:style-name="Normal">KLASA: 041-01/23-01/01</text:p>
      <text:p text:style-name="Normal">URBROJ: 2137/19-02/1-23-6</text:p>
      <text:p text:style-name="Normal">Sveti Ivan Žabno,<text:s/>28. ožujka 2023.</text:p>
      <text:p text:style-name="Normal"/>
      <text:p text:style-name="Normal"><text:tab/><text:tab/><text:tab/><text:tab/><text:tab/><text:tab/><text:s text:c="37"/>PREDSJEDNIK:</text:p>
      <text:p text:style-name="Normal"><text:tab/><text:tab/><text:tab/><text:tab/><text:tab/><text:tab/><text:tab/><text:tab/><text:s text:c="11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3-22T10:14:00Z</meta:creation-date>
    <dc:date>2023-04-05T08:50:00Z</dc:date>
    <meta:template xlink:href="Normal" xlink:type="simple"/>
    <meta:editing-cycles>9</meta:editing-cycles>
    <meta:editing-duration>PT900S</meta:editing-duration>
    <meta:document-statistic meta:page-count="1" meta:paragraph-count="2" meta:word-count="194" meta:character-count="1300" meta:row-count="9" meta:non-whitespace-character-count="1108"/>
  </office:meta>
</office:document-meta>
</file>