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text-indent="0.5in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Bezproreda" style:family="paragraph">
      <style:paragraph-properties fo:text-align="center"/>
    </style:style>
    <style:style style:name="T5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Zadanifontodlomka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7" style:parent-style-name="Zadanifontodlomka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" style:parent-style-name="Zadanifontodlomka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Bezproreda" style:family="paragraph">
      <style:paragraph-properties fo:text-align="justify"/>
    </style:style>
    <style:style style:name="T13" style:parent-style-name="Zadanifontodlomka" style:family="text">
      <style:text-properties style:font-name="Times New Roman" fo:font-size="12pt" style:font-size-asian="12pt" style:font-size-complex="12pt"/>
    </style:style>
    <style:style style:name="T14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15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16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17" style:parent-style-name="Zadanifontodlomka" style:family="text">
      <style:text-properties style:font-name="Times New Roman" fo:font-size="12pt" style:font-size-asian="12pt" style:font-size-complex="12pt"/>
    </style:style>
    <style:style style:name="T18" style:parent-style-name="Zadanifontodlomka" style:family="text">
      <style:text-properties style:font-name="Times New Roman" fo:font-size="12pt" style:font-size-asian="12pt" style:font-size-complex="12pt"/>
    </style:style>
    <style:style style:name="T19" style:parent-style-name="Zadanifontodlomka" style:family="text">
      <style:text-properties style:font-name="Times New Roman" fo:font-size="12pt" style:font-size-asian="12pt" style:font-size-complex="12pt"/>
    </style:style>
    <style:style style:name="T20" style:parent-style-name="Zadanifontodlomka" style:family="text">
      <style:text-properties style:font-name="Times New Roman" fo:font-size="12pt" style:font-size-asian="12pt" style:font-size-complex="12pt"/>
    </style:style>
    <style:style style:name="T21" style:parent-style-name="Zadanifontodlomka" style:family="text">
      <style:text-properties style:font-name="Times New Roman" fo:font-size="12pt" style:font-size-asian="12pt" style:font-size-complex="12pt"/>
    </style:style>
    <style:style style:name="T22" style:parent-style-name="Zadanifontodlomka" style:family="text">
      <style:text-properties style:font-name="Times New Roman" fo:font-size="12pt" style:font-size-asian="12pt" style:font-size-complex="12pt"/>
    </style:style>
    <style:style style:name="T23" style:parent-style-name="Zadanifontodlomka" style:family="text"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Normal"/>
      <text:p text:style-name="P2">Na temelju članka 36. Statuta Općine Sveti Ivan Žabno („Službeni glasnik Koprivničko-križevačke županije“ broj 4/21), Općinsko vijeće Općine Sveti Ivan Žabno na<text:s/>13. sjednici održanoj<text:s/>28. ožujka 2023. donijelo je</text:p>
      <text:p text:style-name="Normal"/>
      <text:p text:style-name="P3">ZAKLJUČAK</text:p>
      <text:p text:style-name="P4"><text:span text:style-name="T5">o usvajanju<text:s/></text:span><text:span text:style-name="T6">Izvješća o lokacijama i količinama odbačenog otpada te troškovima uklanjanja odbačenog otpada na području Općine Sveti Ivan Žabno u 202</text:span><text:span text:style-name="T7">2</text:span><text:span text:style-name="T8">. godini</text:span></text:p>
      <text:p text:style-name="P9"/>
      <text:p text:style-name="P10">I.</text:p>
      <text:p text:style-name="P11"/>
      <text:p text:style-name="P12"><text:span text:style-name="T13"><text:tab/>Usvaja se</text:span><text:span text:style-name="T14"><text:s/>Izvješće o lokacijama i količinama odbačenog otpada te troškovima uklanjanja odbačenog otpada na području Općine Sveti Ivan Žabno u 202</text:span><text:span text:style-name="T15">2</text:span><text:span text:style-name="T16">. godini<text:s/></text:span><text:span text:style-name="T17">KLASA: 351-01/2</text:span><text:span text:style-name="T18">3</text:span><text:span text:style-name="T19">-01/02, URBROJ: 2137/19-01/1-2</text:span><text:span text:style-name="T20">3</text:span><text:span text:style-name="T21">-1 od 1. ožujka 202</text:span><text:span text:style-name="T22">3</text:span><text:span text:style-name="T23">. godine.</text:span></text:p>
      <text:p text:style-name="Normal"/>
      <text:p text:style-name="P24">II.</text:p>
      <text:p text:style-name="P25"/>
      <text:p text:style-name="Normal"><text:tab/>Izvješće iz točke I. ovog Zaključka njegov je sastavni dio i nalazi se u prilogu.</text:p>
      <text:p text:style-name="Normal"/>
      <text:p text:style-name="Normal"/>
      <text:p text:style-name="P26">III.</text:p>
      <text:p text:style-name="P27"/>
      <text:p text:style-name="Normal"><text:tab/>Ovaj Zaključak objavit će se u „Službenom glasniku Koprivničko-križevačke županije“.</text:p>
      <text:p text:style-name="Normal"/>
      <text:p text:style-name="P28"/>
      <text:p text:style-name="P29">OPĆINSKO VIJEĆE</text:p>
      <text:p text:style-name="P30">OPĆINE SVETI IVAN ŽABNO</text:p>
      <text:p text:style-name="P31"/>
      <text:p text:style-name="P32"/>
      <text:p text:style-name="Normal">KLASA: 351-01/23-01/02</text:p>
      <text:p text:style-name="Normal">URBROJ: 2137/19-02/1-23-2</text:p>
      <text:p text:style-name="Normal">Sveti Ivan Žabno,<text:s/>28. ožujka 2023.</text:p>
      <text:p text:style-name="Normal"/>
      <text:p text:style-name="Normal"/>
      <text:p text:style-name="Normal"><text:tab/><text:tab/><text:tab/><text:tab/><text:tab/><text:tab/><text:tab/><text:tab/><text:s text:c="20"/>PREDSJEDNIK:</text:p>
      <text:p text:style-name="Normal"><text:tab/><text:tab/><text:tab/><text:tab/><text:tab/><text:tab/><text:tab/><text:tab/><text:tab/><text:s text:c="6"/>Krešimir Habijanec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fo:font-size="12pt" style:font-size-asian="12pt"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style:font-name-asian="Times New Roman" style:language-asian="hr" style:country-asian="HR" fo:hyphenate="false"/>
    </style:style>
    <style:style style:name="BezproredaChar" style:display-name="Bez proreda Char" style:family="text" style:parent-style-name="Zadanifontodlomka">
      <style:text-properties style:font-name-asian="Times New Roman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0-03-18T16:59:00Z</meta:creation-date>
    <dc:date>2023-04-06T06:22:00Z</dc:date>
    <meta:print-date>2023-04-06T06:21:00Z</meta:print-date>
    <meta:template xlink:href="Normal" xlink:type="simple"/>
    <meta:editing-cycles>16</meta:editing-cycles>
    <meta:editing-duration>PT1140S</meta:editing-duration>
    <meta:document-statistic meta:page-count="1" meta:paragraph-count="2" meta:word-count="150" meta:character-count="1007" meta:row-count="7" meta:non-whitespace-character-count="859"/>
  </office:meta>
</office:document-meta>
</file>