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aslov1" style:family="paragraph">
      <style:paragraph-properties fo:text-align="start" fo:margin-left="2.4583in">
        <style:tab-stops/>
      </style:paragraph-properties>
    </style:style>
    <style:style style:name="T3" style:parent-style-name="Zadanifontodlomka" style:family="text">
      <style:text-properties style:font-name-asian="Calibri" style:font-weight-complex="normal" style:font-size-complex="11pt" style:language-asian="en" style:country-asian="US"/>
    </style:style>
    <style:style style:name="T4" style:parent-style-name="Zadanifontodlomka" style:family="text">
      <style:text-properties style:font-weight-complex="normal"/>
    </style:style>
    <style:style style:name="P5" style:parent-style-name="Normal" style:family="paragraph">
      <style:paragraph-properties fo:text-indent="0.4916in"/>
      <style:text-properties fo:font-weight="bold" style:font-weight-asian="bold"/>
    </style:style>
    <style:style style:name="P6" style:parent-style-name="Normal" style:family="paragraph">
      <style:paragraph-properties fo:text-indent="0.4916in"/>
      <style:text-properties fo:font-weight="bold" style:font-weight-asian="bold"/>
    </style:style>
    <style:style style:name="P7" style:parent-style-name="Normal" style:family="paragraph">
      <style:paragraph-properties fo:text-indent="0.4916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16in"/>
    </style:style>
    <style:style style:name="T12" style:parent-style-name="Zadanifontodlomka" style:family="text">
      <style:text-properties style:font-weight-complex="bold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  <style:text-properties style:font-weight-complex="bold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Odlomakpopisa" style:family="paragraph"/>
    <style:style style:name="P18" style:parent-style-name="Normal" style:family="paragraph">
      <style:paragraph-properties fo:margin-left="0.4895in">
        <style:tab-stops/>
      </style:paragraph-properties>
    </style:style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P23" style:parent-style-name="Bodytext21" style:family="paragraph">
      <style:paragraph-properties fo:margin-top="0in" fo:margin-bottom="0in" fo:line-height="0.2034in" fo:margin-left="0.7395in" fo:text-indent="-0.25in" fo:background-color="transparent">
        <style:tab-stops>
          <style:tab-stop style:type="left" style:position="-0.05in"/>
        </style:tab-stops>
      </style:paragraph-properties>
    </style:style>
    <style:style style:name="T24" style:parent-style-name="Body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Bodytext21" style:family="paragraph">
      <style:paragraph-properties fo:text-align="start" fo:margin-top="0in" fo:margin-bottom="0in" fo:margin-left="0.5972in" fo:background-color="transparent">
        <style:tab-stops>
          <style:tab-stop style:type="left" style:position="0.0923in"/>
        </style:tab-stops>
      </style:paragraph-properties>
    </style:style>
    <style:style style:name="T26" style:parent-style-name="Body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Bodytext21" style:family="paragraph">
      <style:paragraph-properties fo:margin-top="0in" fo:margin-bottom="0in" fo:margin-left="0.5138in" fo:text-indent="0in" fo:background-color="transparent">
        <style:tab-stops>
          <style:tab-stop style:type="left" style:position="0.1756in"/>
        </style:tab-stops>
      </style:paragraph-properties>
    </style:style>
    <style:style style:name="T28" style:parent-style-name="Body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Bodytext21" style:family="paragraph">
      <style:paragraph-properties fo:text-align="start" fo:margin-top="0in" fo:margin-bottom="0in" style:line-height-at-least="0.1666in" fo:margin-left="0.5986in" fo:text-indent="-0.0826in" fo:background-color="transparent">
        <style:tab-stops/>
      </style:paragraph-properties>
    </style:style>
    <style:style style:name="T30" style:parent-style-name="Body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Bodytext21" style:family="paragraph">
      <style:paragraph-properties fo:text-align="start" fo:margin-top="0in" fo:margin-bottom="0.2486in" fo:line-height="0.2034in" fo:margin-left="0.5972in" fo:background-color="transparent">
        <style:tab-stops/>
      </style:paragraph-properties>
    </style:style>
    <style:style style:name="T32" style:parent-style-name="Body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Na temelju članka 48. Zakona o lokalnoj i područnoj (regionalnoj) samoupravi („Narodne novine“ broj 33/01, 60/01. - vjerodostojno tumačenje, 129/05, 109/07, 125/08, <text:s/>36/09, 150/11, 144/12, 19/13, 137/15, 123/17, 98/19. i 144/20), članka 50. Statuta Općine Sveti Ivan Žabno („Službeni glasnik Koprivničko-križevačke županije“ broj 4/21) <text:s/>i <text:s/>točke IV. podtočke 1.6. Programa mjera osiguravanja zdravstvene zaštite na području Općine Sveti Ivan Žabno, općinski načelnik Općine Sveti Ivan Žabno 19. siječnja 2023. donio je</text:p>
      <text:p text:style-name="Normal"/>
      <text:p text:style-name="Normal"/>
      <text:h text:style-name="P2" text:outline-level="1"><text:span text:style-name="T3"><text:s text:c="7"/></text:span><text:span text:style-name="T4">ODLUKU</text:span></text:h>
      <text:p text:style-name="P5">o osnivanju Povjerenstva za pregled i ocjenu zahtjeva za isplatu poticajne <text:s text:c="5"/></text:p>
      <text:p text:style-name="P6">naknade na temelju Programa mjera osiguravanja zdravstvene zaštite<text:s/></text:p>
      <text:p text:style-name="P7"><text:s text:c="29"/>na području Općine Sveti Ivan Žabno <text:s/></text:p>
      <text:p text:style-name="P8"/>
      <text:p text:style-name="P9">Članak 1.</text:p>
      <text:p text:style-name="P10"/>
      <text:p text:style-name="P11">Osniva se Povjerenstvo<text:s/><text:span text:style-name="T12">za pregled i ocjenu zahtjeva za isplatu poticajne naknade na temelju Programa mjera osiguravanja zdravstvene zaštite <text:s/>na području Općine Sveti Ivan Žabno <text:s/></text:span>(u daljnjem tekstu: Povjerenstvo).</text:p>
      <text:p text:style-name="P13"/>
      <text:p text:style-name="P14"/>
      <text:p text:style-name="Normal"><text:s text:c="66"/>Članak 2.</text:p>
      <text:p text:style-name="Normal"/>
      <text:p text:style-name="Normal">U Povjerenstvo se imenuju:<text:span text:style-name="T15"><text:s/></text:span></text:p>
      <text:p text:style-name="P16"/>
      <text:list text:style-name="LFO1" text:continue-numbering="true">
        <text:list-item>
          <text:p text:style-name="P17">BLANKA DROŽĐEK IVEZIĆ, za predsjednicu,</text:p>
        </text:list-item>
      </text:list>
      <text:p text:style-name="P18"/>
      <text:list text:style-name="LFO1" text:continue-numbering="true">
        <text:list-item>
          <text:p text:style-name="P19">KRISTINA MATUŠKO, za članicu,</text:p>
        </text:list-item>
      </text:list>
      <text:p text:style-name="Normal"/>
      <text:list text:style-name="LFO1" text:continue-numbering="true">
        <text:list-item>
          <text:p text:style-name="P20">IVAN KLAUDA, <text:s/>za člana.</text:p>
        </text:list-item>
      </text:list>
      <text:p text:style-name="Odlomakpopisa"/>
      <text:p text:style-name="Odlomakpopisa"/>
      <text:p text:style-name="Normal"><text:s text:c="66"/>Članak 3.</text:p>
      <text:p text:style-name="Normal"/>
      <text:p text:style-name="P21">Zadaća Povjerenstva je da utvrđuje sljedeće:<text:s/></text:p>
      <text:p text:style-name="P22"/>
      <text:list text:style-name="LFO2" text:continue-numbering="true">
        <text:list-item>
          <text:p text:style-name="P23"><text:span text:style-name="T24">je li zahtjev podnesen na način i u roku propisanom Javnim pozivom,</text:span></text:p>
        </text:list-item>
        <text:list-item>
          <text:p text:style-name="P25"><text:span text:style-name="T26">je li zahtjev podnio ovlašteni podnositelj zahtjeva (doktor opće /obiteljske medicine),</text:span></text:p>
        </text:list-item>
      </text:list>
      <text:p text:style-name="P27"><text:span text:style-name="T28">- je li zahtjevu priložena sva propisana dokumentacija,</text:span></text:p>
      <text:p text:style-name="P29"><text:span text:style-name="T30">- jesu li ispunjeni svi uvjeti za priznavanje prava na poticajnu naknadu propisani Programom i ovim Javnim pozivom,</text:span></text:p>
      <text:p text:style-name="P31"><text:span text:style-name="T32">- predlaže općinskom načelniku donošnje Odluku o isplati poticajne naknade.<text:s/></text:span></text:p>
      <text:p text:style-name="Normal"/>
      <text:p text:style-name="Normal"><text:tab/><text:tab/><text:tab/><text:s text:c="30"/>Članak 4.</text:p>
      <text:p text:style-name="Normal"/>
      <text:p text:style-name="Normal"><text:tab/>Sjednicu Povjerenstva saziva<text:s/>predsjednica<text:s/>Povjerenstva.</text:p>
      <text:p text:style-name="Normal"/>
      <text:p text:style-name="Normal"/>
      <text:p text:style-name="Normal"/>
      <text:p text:style-name="Normal"/>
      <text:p text:style-name="P33"><text:tab/><text:tab/><text:tab/><text:s text:c="17"/>Članak 5.</text:p>
      <text:p text:style-name="P34"/>
      <text:p text:style-name="P35">Ova Odluka stupa na snagu danom donošenja.</text:p>
      <text:p text:style-name="P36"/>
      <text:p text:style-name="P37"/>
      <text:p text:style-name="Normal"><text:tab/><text:tab/><text:s text:c="10"/><text:tab/><text:tab/><text:tab/>OPĆINSKI NAČELNIK</text:p>
      <text:p text:style-name="Normal"><text:tab/><text:tab/><text:tab/><text:s text:c="5"/><text:tab/><text:s text:c="5"/>OPĆINE SVETI IVAN ŽABNO</text:p>
      <text:p text:style-name="Normal"/>
      <text:p text:style-name="Normal"/>
      <text:p text:style-name="Normal">KLASA: 500-01/23-01/01</text:p>
      <text:p text:style-name="Normal">URBROJ: 2137/19-01/1-23-2</text:p>
      <text:p text:style-name="Normal">Sveti Ivan Žabno, 19. siječnja 2023.</text:p>
      <text:p text:style-name="Normal"/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9"/>Nenad Bošnjak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style:font-name-asian="Times New Roman" fo:font-weight="bold" style:font-weight-asian="bold" style:font-weight-complex="bold" style:font-size-complex="12pt" style:language-asian="hr" style:country-asian="H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2_" style:display-name="Body text (2)_" style:family="text" style:parent-style-name="Zadanifontodlomka">
      <style:text-properties style:font-name="Arial" style:font-name-complex="Arial" fo:background-color="#FFFFFF"/>
    </style:style>
    <style:style style:name="Bodytext21" style:display-name="Body text (2)1" style:family="paragraph" style:parent-style-name="Normal">
      <style:paragraph-properties fo:widows="0" fo:orphans="0" fo:text-align="justify" fo:margin-top="0.125in" fo:margin-bottom="0.2083in" fo:line-height="0.2in" fo:text-indent="-0.0833in" fo:background-color="#FFFFFF"/>
      <style:text-properties style:font-name="Arial"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2-02T09:13:00Z</meta:creation-date>
    <dc:date>2023-02-06T10:22:00Z</dc:date>
    <meta:template xlink:href="Normal" xlink:type="simple"/>
    <meta:editing-cycles>15</meta:editing-cycles>
    <meta:editing-duration>PT2760S</meta:editing-duration>
    <meta:document-statistic meta:page-count="2" meta:paragraph-count="4" meta:word-count="315" meta:character-count="2112" meta:row-count="15" meta:non-whitespace-character-count="1801"/>
  </office:meta>
</office:document-meta>
</file>