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top="0.0694in" fo:margin-bottom="0.1388in" fo:text-indent="0.5in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style:line-height-at-least="0.1666in" fo:text-indent="0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style:line-height-at-least="0.1666in" fo:text-indent="0in"/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/>
    </style:style>
    <style:style style:name="P33" style:parent-style-name="Normal" style:family="paragraph">
      <style:text-properties style:font-name="Times New Roman" fo:font-size="12pt" style:font-size-asian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Na temelju članka 17. stavka 3. Zakona o sustavu civilne zaštite <text:s/>(„Narodne novine“ broj 82/15, 118/18</text:span><text:span text:style-name="T4">,</text:span><text:span text:style-name="T5"><text:s/>31/20</text:span><text:span text:style-name="T6">, 20/21. i 114/22</text:span><text:span text:style-name="T7">)</text:span><text:s/><text:span text:style-name="T8">i članka 50. Statuta Općine Sveti Ivan Žabno („Službeni glasnik Koprivničko- križevačke županije“ broj 4/21), općinski načelnik Općine Sveti Ivan Žabno 19. prosinca 2022. donio je</text:span></text:p>
      <text:p text:style-name="P9"/>
      <text:p text:style-name="P10"><text:s text:c="12"/>ODLUKU</text:p>
      <text:p text:style-name="P11"><text:tab/><text:s text:c="7"/>o donošenju <text:s/>Plana djelovanja civilne zaštite Općine Sveti Ivan Žabno<text:s/></text:p>
      <text:p text:style-name="P12"/>
      <text:p text:style-name="P13"><text:tab/><text:tab/><text:tab/><text:tab/><text:tab/><text:s text:c="4"/>Članak 1.</text:p>
      <text:p text:style-name="P14"/>
      <text:p text:style-name="P15"><text:span text:style-name="T16"><text:tab/><text:s/>Odlukom o <text:s/>donošenju <text:s/>Plana djelovanja civilne zaštite Općine Sveti Ivan Žabno (u daljnjem tekstu: Odluka) donosi se Plan djelovanja civilne zaštite Općine Sveti Ivan Žabno (u daljnjem tekstu: Plan)</text:span></text:p>
      <text:p text:style-name="P17"/>
      <text:p text:style-name="P18"><text:tab/><text:tab/><text:tab/><text:tab/><text:tab/><text:s text:c="4"/>Članak 2.</text:p>
      <text:p text:style-name="P19"/>
      <text:p text:style-name="P20"><text:span text:style-name="T21"><text:s/>Plan <text:s/>iz članka 1. ove Odluke njezin je sastavni dio i nalazi se u prilogu.</text:span></text:p>
      <text:p text:style-name="P22"/>
      <text:p text:style-name="P23"><text:s text:c="5"/>Članak 3.<text:tab/></text:p>
      <text:p text:style-name="P24"/>
      <text:p text:style-name="P25">Ova Odluka stupa na snagu osmog dana od dana objave u „Službenom glasniku Koprivničko-križevačke županije“.</text:p>
      <text:p text:style-name="P26"/>
      <text:p text:style-name="P27"/>
      <text:p text:style-name="P28">OPĆINSKI NAČELNIK</text:p>
      <text:p text:style-name="P29">OPĆINE SVETI IVAN ŽABNO</text:p>
      <text:p text:style-name="P30"/>
      <text:p text:style-name="P31"/>
      <text:p text:style-name="P32">KLASA: 810-03/22-01/04</text:p>
      <text:p text:style-name="P33">URBROJ: 2137/19-01/1-22-1</text:p>
      <text:p text:style-name="P34">Sveti Ivan Žabno, 19.<text:s/>prosinca<text:s/>2022.</text:p>
      <text:p text:style-name="P35"><text:tab/><text:tab/><text:tab/><text:tab/><text:tab/><text:tab/><text:tab/><text:tab/><text:tab/><text:tab/><text:tab/><text:tab/><text:tab/><text:tab/><text:tab/><text:tab/><text:tab/><text:tab/><text:tab/><text:tab/><text:tab/><text:s text:c="9"/><text:tab/><text:tab/><text:tab/><text:tab/><text:tab/><text:tab/><text:tab/><text:tab/><text:tab/><text:tab/><text:tab/>OPĆINSKI NAČELNIK:</text:p>
      <text:p text:style-name="P36"><text:tab/><text:tab/><text:tab/><text:tab/><text:tab/><text:tab/><text:tab/><text:tab/><text:s text:c="8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 fo:text-indent="0.4923in"/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12-30T10:00:00Z</meta:creation-date>
    <dc:date>2022-12-30T10:22:00Z</dc:date>
    <meta:print-date>2022-12-30T10:08:00Z</meta:print-date>
    <meta:template xlink:href="Normal" xlink:type="simple"/>
    <meta:editing-cycles>3</meta:editing-cycles>
    <meta:editing-duration>PT1020S</meta:editing-duration>
    <meta:document-statistic meta:page-count="1" meta:paragraph-count="2" meta:word-count="160" meta:character-count="1075" meta:row-count="7" meta:non-whitespace-character-count="917"/>
  </office:meta>
</office:document-meta>
</file>