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color="#000000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<text:span text:style-name="T2">Na temelju<text:s/></text:span>članka 36. Statuta Općine Sveti Ivan Žabno („Službeni glasnik Koprivničko-križevačke županije“ broj 4/21), Općinsko vijeće Općine Sveti Ivan Žabno na 11. sjednici održanoj <text:s/>19. prosinca 2022. donijelo je</text:p>
      <text:p text:style-name="Normal"/>
      <text:p text:style-name="P3"/>
      <text:p text:style-name="P4">ZAKLJUČAK</text:p>
      <text:p text:style-name="P5"><text:s text:c="28"/>o usvajanju Analize i vrednovanja učinaka upravljanja</text:p>
      <text:p text:style-name="P6"><text:s/><text:tab/><text:s text:c="8"/>komunalnom infrastrukturom za 2021. godinu<text:s/></text:p>
      <text:p text:style-name="P7"/>
      <text:p text:style-name="P8">I.</text:p>
      <text:p text:style-name="P9"/>
      <text:p text:style-name="P10">Usvaja se Analiza i vrednovanje učinaka upravljanja komunalnom infrastrukturom za 2021. godinu KLASA: 363-01/22-01/02 URBROJ: 2137/19-02/1-22-2 od 12. prosinca 2022. godine.</text:p>
      <text:p text:style-name="Normal"/>
      <text:p text:style-name="P11">II.</text:p>
      <text:p text:style-name="P12"/>
      <text:p text:style-name="P13"><text:tab/>Analiza iz točke I. ovog Zaključka njegov je sastavni dio i nalazi se u prilogu.</text:p>
      <text:p text:style-name="Normal"/>
      <text:p text:style-name="Normal"/>
      <text:p text:style-name="P14">III.</text:p>
      <text:p text:style-name="P15"/>
      <text:p text:style-name="P16"><text:tab/>Ovaj Zaključak objavit će se u „Službenom glasniku Koprivničko-križevačke županije“.</text:p>
      <text:p text:style-name="Normal"/>
      <text:p text:style-name="Normal"/>
      <text:p text:style-name="P17">OPĆINSKO VIJEĆE</text:p>
      <text:p text:style-name="P18">OPĆINE SVETI IVAN ŽABNO</text:p>
      <text:p text:style-name="P19"/>
      <text:p text:style-name="P20"/>
      <text:p text:style-name="Normal">KLASA:<text:s/>363-01/22-01/02</text:p>
      <text:p text:style-name="Normal">URBROJ: 2137/19-02/1-22-2</text:p>
      <text:p text:style-name="Normal">Sveti Ivan Žabno, 19. prosinca 2022.</text:p>
      <text:p text:style-name="Normal"/>
      <text:p text:style-name="Normal"/>
      <text:p text:style-name="Normal"><text:tab/><text:tab/><text:tab/><text:tab/><text:tab/><text:tab/><text:s text:c="37"/>PREDSJEDNIK:</text:p>
      <text:p text:style-name="Normal"><text:tab/><text:tab/><text:tab/><text:tab/><text:tab/><text:tab/><text:tab/><text:tab/><text:s text:c="11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12-20T10:07:00Z</meta:creation-date>
    <dc:date>2022-12-27T11:19:00Z</dc:date>
    <meta:template xlink:href="Normal" xlink:type="simple"/>
    <meta:editing-cycles>8</meta:editing-cycles>
    <meta:editing-duration>PT1080S</meta:editing-duration>
    <meta:document-statistic meta:page-count="1" meta:paragraph-count="1" meta:word-count="142" meta:character-count="951" meta:row-count="6" meta:non-whitespace-character-count="810"/>
  </office:meta>
</office:document-meta>
</file>