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left="0.4895in">
        <style:tab-stops/>
      </style:paragraph-properties>
    </style:style>
    <style:style style:name="T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left="0.4895in">
        <style:tab-stops/>
      </style:paragraph-properties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left="0.4895in">
        <style:tab-stops/>
      </style:paragraph-properties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left="0.4895in">
        <style:tab-stops/>
      </style:paragraph-properties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left="0.4895in">
        <style:tab-stops/>
      </style:paragraph-properties>
    </style:style>
    <style:style style:name="T5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left="0.4895in">
        <style:tab-stops/>
      </style:paragraph-properties>
    </style:style>
    <style:style style:name="T6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left="0.4895in">
        <style:tab-stops/>
      </style:paragraph-properties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left="0.4916in">
        <style:tab-stops/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left="0.4916in">
        <style:tab-stops/>
      </style:paragraph-properties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left="0.4916in">
        <style:tab-stops/>
      </style:paragraph-properties>
    </style:style>
    <style:style style:name="T11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style:line-height-at-least="0.1666in"/>
    </style:style>
    <style:style style:name="T1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center" style:vertical-align="baseline" fo:margin-bottom="0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center" style:vertical-align="baseline"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 style:line-height-at-least="0.1666in"/>
    </style:style>
    <style:style style:name="T137" style:parent-style-name="Zadanifontodlomka" style:family="text">
      <style:text-properties style:font-name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weight="bold" style:font-weight-asian="bold" style:font-weight-complex="bold"/>
    </style:style>
    <style:style style:name="P148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tab/>Na temelju članka 36. Statuta Općine Sveti Ivan Žabno ( „Službeni glasnik koprivničko- križevačke županije“, broj 4/21), Općinsko vijeće Općine Sveti Ivan Žabno je na 10. sjednici održanoj 28. studenoga 2022. donijelo<text:line-break/><text:line-break/></text:p>
      <text:p text:style-name="P4">KRITERIJE I POKAZATELJE<text:line-break/>učinkovitosti upravljanja komunalnom infrastrukturom</text:p>
      <text:p text:style-name="P5"/>
      <text:p text:style-name="P6"><text:span text:style-name="T7"><text:tab/><text:s text:c="6"/>I. <text:s text:c="2"/>Načela komunalnog gospodarstva iz članka 4. Zakona o komunalnom gospodarstvu („Narodne novine“, br. 68/18,110/18., i 32/20.), prema kojima se propisuju <text:s/>kriteriji i pokazatelji učinkovitosti upravljanja komunalnom infrastrukturom su sljedeća</text:span><text:span text:style-name="T8">:</text:span><text:span text:style-name="T9"><text:line-break/></text:span><text:span text:style-name="T10"><text:line-break/>1. zaštite javnog interesa</text:span><text:span text:style-name="T11"><text:line-break/>2. razmjerne koristi</text:span><text:span text:style-name="T12"><text:line-break/>3. solidarnost</text:span><text:span text:style-name="T13"><text:line-break/>4. javne službe</text:span><text:span text:style-name="T14"><text:line-break/>5. neprofitabilnost</text:span><text:span text:style-name="T15"><text:line-break/>6. supsidijarnosti</text:span><text:span text:style-name="T16"><text:line-break/>7. univerzalnosti i jednakosti pristupa</text:span><text:span text:style-name="T17"><text:line-break/>8. prilagodljivosti</text:span><text:span text:style-name="T18"><text:line-break/>9. kontinuiteta obavljanja komunalnih djelatnosti</text:span><text:span text:style-name="T19"><text:line-break/>10. kakvoće obavljanja komunalnih djelatnosti</text:span><text:span text:style-name="T20"><text:line-break/>11. ekonomičnosti i učinkovitosti</text:span><text:span text:style-name="T21"><text:line-break/>12. zaštita korisnika, prostora, okoliša i kulturnih dobara</text:span><text:span text:style-name="T22"><text:line-break/>13. sigurnosti</text:span><text:span text:style-name="T23"><text:line-break/>14. javnosti</text:span><text:span text:style-name="T24"><text:line-break/>15. prihvatljivosti cijene komunalnih usluga</text:span><text:span text:style-name="T25"><text:line-break/>16. zaštite ugroženih kategorija građana.<text:s/></text:span></text:p>
      <text:p text:style-name="P26"/>
      <text:p text:style-name="P27">II. Pokazatelji učinkovitosti primjene načela</text:p>
      <text:p text:style-name="P28"><text:span text:style-name="T29"><text:tab/></text:span><text:span text:style-name="T30">Načelo zaštite javnog interesa</text:span></text:p>
      <text:p text:style-name="P31"><text:span text:style-name="T32"><text:tab/>Jedinice lokalne samouprave dužne su u donošenju i provođenju programa građenja komunalne infrastrukture i programa održavanja komunalne infrastrukture poštovati javni interes i omogućiti ostvarivanje i zaštitu pojedinačnih interesa na način koji nije u suprotnosti i na štetu javnog interesa.</text:span><text:span text:style-name="T33"><text:line-break/></text:span><text:span text:style-name="T34"><text:line-break/></text:span><text:span text:style-name="T35"><text:tab/></text:span><text:span text:style-name="T36">primjenjuje se u cijelosti, djelomično, ne primjenjuje se u dovoljnoj mjeri</text:span><text:span text:style-name="T37"><text:line-break/></text:span><text:span text:style-name="T38"><text:line-break/></text:span><text:span text:style-name="T39"><text:tab/>Načelo razmjerne koristi</text:span><text:span text:style-name="T40"><text:line-break/></text:span><text:span text:style-name="T41"><text:tab/></text:span><text:span text:style-name="T42">Vlasnici građevinskog zemljišta <text:s/>odnosno investitori dužni su pridonositi građenju i održavanju komunalne infrastrukture, uz poštovanje načela solidarnosti.</text:span></text:p>
      <text:p text:style-name="P43"><text:span text:style-name="T44"><text:tab/></text:span><text:span text:style-name="T45">primjenjuje se u cijelosti, djelomično, ne primjenjuje se u dovoljnoj mjeri</text:span><text:span text:style-name="T46"><text:line-break/></text:span><text:span text:style-name="T47"><text:line-break/></text:span><text:soft-page-break/><text:span text:style-name="T48"><text:tab/>Načelo solidarnosti</text:span><text:span text:style-name="T49"><text:line-break/></text:span><text:span text:style-name="T50"><text:tab/></text:span><text:span text:style-name="T51">Financiranje građenja i održavanja <text:s/>komunalne infrastrukture zasniva se na načelu solidarnosti u podmirenju troškova na području jedinice lokalne samouprave.</text:span><text:span text:style-name="T52"><text:line-break/></text:span><text:span text:style-name="T53"><text:line-break/></text:span><text:span text:style-name="T54"><text:tab/></text:span><text:span text:style-name="T55">primjenjuje se u cijelosti, djelomično, ne primjenjuje se u dovoljnoj mjeri</text:span></text:p>
      <text:p text:style-name="P56"><text:tab/>Načelo javne službe</text:p>
      <text:p text:style-name="P57"><text:span text:style-name="T58"><text:tab/></text:span><text:span text:style-name="T59">Komunalne djelatnosti obavljaju se kao javna služba, a usluge koje se pružaju u obavljaju tih djelatnosti od općeg su interesa.</text:span></text:p>
      <text:p text:style-name="P60">primjenjuje se u cijelosti, djelomično, ne primjenjuje se u dovoljnoj mjeri</text:p>
      <text:p text:style-name="P61"><text:span text:style-name="T62"><text:tab/>Načelo neprofitnosti</text:span><text:span text:style-name="T63"><text:line-break/></text:span><text:span text:style-name="T64"><text:tab/></text:span><text:span text:style-name="T65">Komunalne djelatnosti ne obavljaju se radi stjecanja dobiti, već radi osiguravanja isporuke komunalnih usluga korisnicima prema načelima <text:s/>komunalnog gospodarstva.</text:span></text:p>
      <text:p text:style-name="P66"><text:tab/>primjenjuje se u cijelosti, djelomično, ne primjenjuje se u dovoljnoj mjeri</text:p>
      <text:p text:style-name="P67"><text:span text:style-name="T68"><text:tab/>Načelo supsidijarnosti</text:span><text:span text:style-name="T69"><text:line-break/></text:span><text:span text:style-name="T70"><text:tab/>Obavlja komunalnih djelatnosti i isporuka komunalnih usluga osigurava se na razini <text:s text:c="2"/>koja je najbliža korisnicima.</text:span><text:span text:style-name="T71"><text:line-break/></text:span><text:span text:style-name="T72"><text:line-break/></text:span><text:span text:style-name="T73"><text:tab/></text:span><text:span text:style-name="T74">primjenjuje se u cijelosti, djelomično, ne primjenjuje se u dovoljnoj mjeri</text:span></text:p>
      <text:p text:style-name="P75"><text:tab/>Načelo univerzalnosti u <text:s/>jednakosti pristupa</text:p>
      <text:p text:style-name="P76">Pristup, dostupnost i korištenje komunalnih usluga osigurava se svim korisnicima pod jednakim i nediskriminatornim uvjetima.</text:p>
      <text:p text:style-name="Normal"><text:span text:style-name="T77"><text:tab/></text:span><text:span text:style-name="T78">primjenjuje se u cijelosti, djelomično, ne primjenjuje se u dovoljnoj mjeri</text:span></text:p>
      <text:p text:style-name="P79"><text:tab/>Načelo prilagodljivosti</text:p>
      <text:p text:style-name="Normal"><text:span text:style-name="T80"><text:tab/></text:span><text:span text:style-name="T81">Isporuka komunalnih usluga obavlja se na način i pod uvjetima koji su prilagođeni ¸</text:span><text:span text:style-name="T82"><text:tab/>potrebama lokalne zajednice.</text:span></text:p>
      <text:p text:style-name="Normal"><text:span text:style-name="T83"><text:tab/>primjenjuje se u cijelosti, djelomično, ne primjenjuje se u dovoljnoj mjeri</text:span></text:p>
      <text:p text:style-name="P84">Načelo kontinuiteta obavljanja komunalnih djelatnosti<text:s/></text:p>
      <text:p text:style-name="P85">Komunalne djelatnosti obavljaju se kontinuirano na način koji osigurava održavanje komunalne infrastrukture u stanju funkcionalne sposobnosti radi ostvarenja neprekidne isporuke komunalnih usluga, uz mogućnost uskrate isporuke komunalnih usluga korisnicima samo u iznimnim i opravdanim slučajevima.</text:p>
      <text:p text:style-name="P86">primjenjuje se u cijelosti, djelomično, ne primjenjuje se u dovoljnoj mjeri</text:p>
      <text:p text:style-name="P87">Načelo kakvoće obavljanja komunalne djelatnosti</text:p>
      <text:p text:style-name="P88">Komunalne djelatnosti obavljaju se prema standardima kakvoće pružanja komunalnih usluga propisanim posebnim propisima.</text:p>
      <text:p text:style-name="P89">primjenjuje se u cijelosti, djelomično, ne primjenjuje se u dovoljnoj mjeri</text:p>
      <text:p text:style-name="P90">Načelo ekonomičnosti i učinkovitosti</text:p>
      <text:p text:style-name="P91">Isporučitelj komunalne usluge obvezan je u obavljanju komunalne djelatnosti postupiti na učinkovit, ekonomičan i svrhovit način uz najmanje troškove za korisnike.</text:p>
      <text:soft-page-break/>
      <text:p text:style-name="P92">primjenjuje se u cijelosti, djelomično, ne primjenjuje se u dovoljnoj mjeri</text:p>
      <text:p text:style-name="P93">Načelo zaštite korisnika, prostora, okoliša i kulturnih dobara</text:p>
      <text:p text:style-name="P94">Opremanje građevinskog zemljišta komunalnom infrastrukturom i obavljanje komunalnih djelatnosti osigurava se uz najprihvatljivije uvjete za život i zdravlje korisnika komunalnih usluga te najprihvatljivije uvjete za prostor, okoliš, kulturna dobara i održivi razvitak.</text:p>
      <text:p text:style-name="P95">primjenjuje se u cijelosti, djelomično, ne primjenjuje se u dovoljnoj mjeri</text:p>
      <text:p text:style-name="P96">Načelo sigurnosti</text:p>
      <text:p text:style-name="P97">Isporučitelj komunalne usluge dužan je komunalnu uslugu isporučivati korisnicima usluga na način koji ne <text:s/>može štetiti njihovoj imovini, pravima i pravnim interesima.</text:p>
      <text:p text:style-name="P98">primjenjuje se u cijelosti, djelomično, ne primjenjuje se u dovoljnoj mjeri</text:p>
      <text:p text:style-name="P99"><text:span text:style-name="T100"><text:s/></text:span><text:span text:style-name="T101">Načelo javnosti</text:span></text:p>
      <text:p text:style-name="P102">Isporučitelj komunalne usluge dužan je osigurati javnost svojeg rada te omogućiti korisnicima komunalne usluge pristup informacijama važan za isporuku komunalnih usluga i njihovo sudjelovanje u donošenju odluka u komunalnom gospodarstvu.</text:p>
      <text:p text:style-name="P103">primjenjuje se u cijelosti, djelomično, ne primjenjuje se u dovoljnoj mjeri</text:p>
      <text:p text:style-name="P104">Načelo prihvatljivosti cijene komunalnih usluga</text:p>
      <text:p text:style-name="P105"><text:span text:style-name="T106">Cijene komunalnih usluga utvrđuju se tako da osiguravaj u postupnost povrata troškova građenja i održavanja komunalne infrastrukture i obavljanja komunalnih djelatnosti, vodeći računa o tome da one budu socijalno prihvatljive za stanovništvo te poštujući zaštitu prava potrošača u skladu s posebnim propisima</text:span><text:span text:style-name="T107">.</text:span></text:p>
      <text:p text:style-name="P108">primjenjuje se u cijelosti, djelomično, ne primjenjuje se u dovoljnoj mjeri</text:p>
      <text:p text:style-name="P109"/>
      <text:p text:style-name="P110">Načelo zaštite ugroženih kategorija građana</text:p>
      <text:p text:style-name="P111">Jedinica lokalne samouprave dužna je osigurati isporuku komunalnih usluga ugroženim skupinama stanovništva na svojem području, uz podmirenje troškova komunalnih usluga iz sredstvima proračuna u skladu s posebnim propisima o socijalnoj skrbi.</text:p>
      <text:p text:style-name="P112"><text:span text:style-name="T113">primjenjuje se u cijelosti, djelomično, ne primjenjuje se u dovoljnoj mjeri</text:span></text:p>
      <text:p text:style-name="P114"/>
      <text:p text:style-name="P115">III. Ovi kriteriji i pokazatelji primjenjuju se i sastavni su dio Analize učinkovitosti upravljanja i korištenja komunalne infrastrukture.</text:p>
      <text:p text:style-name="P116">IV. Ovi kriteriji i pokazatelji objavit će se na općinskoj mrežnoj stranici.</text:p>
      <text:p text:style-name="P117"/>
      <text:p text:style-name="P118"/>
      <text:p text:style-name="P119"/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OPĆINSKO VIJEĆE</text:span></text:p>
      <text:p text:style-name="P129">OPĆINE SVETI IVAN ŽABNO</text:p>
      <text:p text:style-name="P130"/>
      <text:p text:style-name="P131">KLASA:<text:s/>363-05/22-01/12</text:p>
      <text:p text:style-name="P132">URBROJ: 2137/19-02/1-22-1</text:p>
      <text:p text:style-name="P133">Sveti Ivan Žabno, 28. studenoga 2022.</text:p>
      <text:p text:style-name="P134"><text:tab/><text:tab/><text:tab/><text:tab/><text:tab/><text:tab/><text:tab/><text:tab/><text:tab/><text:tab/><text:s text:c="3"/><text:tab/><text:tab/><text:tab/><text:tab/><text:tab/><text:tab/><text:tab/><text:tab/><text:tab/><text:tab/><text:tab/><text:s text:c="12"/></text:p>
      <text:p text:style-name="P135"><text:tab/><text:tab/><text:tab/><text:tab/><text:tab/><text:tab/><text:tab/><text:tab/><text:tab/>POTPREDSJEDNIK: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4"/>Tomislav Kučina<text:s/></text:span></text:p>
      <text:p text:style-name="P146"/>
      <text:p text:style-name="P147"/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 Klauda</meta:initial-creator>
    <dc:creator>Korisnik</dc:creator>
    <meta:creation-date>2022-11-16T09:01:00Z</meta:creation-date>
    <dc:date>2022-12-08T09:24:00Z</dc:date>
    <meta:template xlink:href="Normal" xlink:type="simple"/>
    <meta:editing-cycles>29</meta:editing-cycles>
    <meta:editing-duration>PT21720S</meta:editing-duration>
    <meta:document-statistic meta:page-count="4" meta:paragraph-count="12" meta:word-count="952" meta:character-count="6369" meta:row-count="45" meta:non-whitespace-character-count="5429"/>
  </office:meta>
</office:document-meta>
</file>