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0.5in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" style:parent-style-name="Normal" style:family="paragraph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" style:parent-style-name="Zadanifontodlomka" style:family="text">
      <style:text-properties style:font-name="Times New Roman" fo:font-size="12pt" style:font-size-asian="12pt" style:font-size-complex="12pt"/>
    </style:style>
    <style:style style:name="T11" style:parent-style-name="Zadanifontodlomka" style:family="text"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" style:parent-style-name="Zadanifontodlomka" style:family="text">
      <style:text-properties style:font-name="Times New Roman" fo:font-size="12pt" style:font-size-asian="12pt" style:font-size-complex="12pt"/>
    </style:style>
    <style:style style:name="T14" style:parent-style-name="Zadanifontodlomka" style:family="text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indent="0.4916in"/>
    </style:style>
    <style:style style:name="T16" style:parent-style-name="Zadanifontodlomka" style:family="text"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indent="0in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text-indent="0in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indent="0in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indent="0in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indent="0in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indent="0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style:line-height-at-least="0in"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style:line-height-at-least="0in" fo:text-indent="0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indent="0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indent="0in"/>
    </style:style>
  </office:automatic-styles>
  <office:body>
    <office:text text:use-soft-page-breaks="true">
      <text:p text:style-name="P1"/>
      <text:p text:style-name="P2">Na temelju članka 110. i 111. Zakona o vatrogastvu („Narodne novine“ broj 125/19. i 114/22), članka 72. Zakona o sustavu civilne zaštite („Narodne novine“ broj 82/15, 118/18. i 31/20, 20/21. i 114/22) i članka 36. Statuta Općine Sveti Ivan Žabno („Službeni glasnik Koprivničko–križevačke županije“ broj 4/21), Općinsko vijeće Općine Sveti Ivan Žabno na 10. sjednici održanoj 28. studenoga 2022. donijelo je<text:s/></text:p>
      <text:p text:style-name="P3"/>
      <text:p text:style-name="P4">PROGRAM</text:p>
      <text:p text:style-name="P5"><text:s/>o izmjenama Programa javnih potreba u protupožarnoj i civilnoj zaštiti na<text:s/></text:p>
      <text:p text:style-name="P6">području Općine Sveti Ivan Žabno u 2022. godini</text:p>
      <text:p text:style-name="P7"/>
      <text:p text:style-name="P8">I.</text:p>
      <text:p text:style-name="P9"><text:span text:style-name="T10">U Programu javnih potreba u protupožarnoj i civilnoj zaštiti na području Općine Sveti Ivan Žabno u 2022. godini („Službeni glasnik Koprivničko-križevačke županije“ broj 26/21) (u daljnjem tekstu: Program), u točki II., podtočki 1. podstavku 1., brojka „200.000,00“</text:span><text:s/><text:span text:style-name="T11">zamjenjuje se brojkom „270.000,00“.</text:span></text:p>
      <text:p text:style-name="P12"><text:span text:style-name="T13">U istoj točki podtočki 1. podstavku 2., brojka „50.000,00“</text:span><text:s/><text:span text:style-name="T14">zamjenjuje se brojkom „60.000,00“.</text:span></text:p>
      <text:p text:style-name="P15"><text:span text:style-name="T16"><text:s/>U istoj točki iza riječi “Ukupno“ brojka „258.000,00“ zamjenjuje se brojkom „338.000,00</text:span>“.</text:p>
      <text:p text:style-name="P17"/>
      <text:p text:style-name="P18"><text:s text:c="10"/>II.</text:p>
      <text:p text:style-name="P19"><text:tab/>Ovaj Program stupa na snagu osmog dana od dana objave u „Službenom glasniku Koprivničko-križevačke županije“.</text:p>
      <text:p text:style-name="P20"/>
      <text:p text:style-name="P21">OPĆINSKO VIJEĆE</text:p>
      <text:p text:style-name="P22">OPĆINE SVETI IVAN ŽABNO</text:p>
      <text:p text:style-name="P23"/>
      <text:p text:style-name="P24">KLASA: 214-01/22-01/04</text:p>
      <text:p text:style-name="P25">URBROJ: 2137/19-02/1-22-1</text:p>
      <text:p text:style-name="P26">Sveti Ivan Žabno, 28. studenoga 2022.</text:p>
      <text:p text:style-name="P27"><text:tab/><text:tab/><text:tab/><text:tab/><text:tab/><text:tab/><text:tab/><text:tab/><text:tab/><text:tab/><text:tab/><text:tab/><text:tab/><text:tab/><text:tab/><text:s text:c="17"/>POTPREDSJEDNIK:</text:p>
      <text:p text:style-name="P28"><text:s text:c="97"/>Tomislav Kučina<text:s/></text:p>
      <text:p text:style-name="P29"/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paragraph-properties fo:margin-bottom="0in" fo:text-indent="0.4923in"/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text-indent="0.4923in"/>
      <style:text-properties fo:hyphenate="false"/>
    </style:style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slov3Char" style:display-name="Naslov 3 Char" style:family="text" style:parent-style-name="Zadanifontodlomka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19-05-31T10:24:00Z</meta:creation-date>
    <dc:date>2022-12-10T12:32:00Z</dc:date>
    <meta:print-date>2022-11-22T10:23:00Z</meta:print-date>
    <meta:template xlink:href="Normal" xlink:type="simple"/>
    <meta:editing-cycles>36</meta:editing-cycles>
    <meta:editing-duration>PT4740S</meta:editing-duration>
    <meta:document-statistic meta:page-count="1" meta:paragraph-count="2" meta:word-count="216" meta:character-count="1450" meta:row-count="10" meta:non-whitespace-character-count="1236"/>
  </office:meta>
</office:document-meta>
</file>