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P15" style:parent-style-name="Normal" style:family="paragraph">
      <style:paragraph-properties fo:margin-left="0in" fo:text-indent="0in">
        <style:tab-stops/>
      </style:paragraph-properties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P18" style:parent-style-name="Normal" style:family="paragraph">
      <style:paragraph-properties fo:margin-left="0in" fo:text-indent="0.5in">
        <style:tab-stops/>
      </style:paragraph-properties>
    </style:style>
    <style:style style:name="P19" style:parent-style-name="Normal" style:family="paragraph">
      <style:paragraph-properties fo:text-align="justify" fo:margin-left="0in" fo:text-indent="0in">
        <style:tab-stops/>
      </style:paragraph-properties>
    </style:style>
    <style:style style:name="P20" style:parent-style-name="Normal" style:family="paragraph">
      <style:paragraph-properties fo:text-align="justify" fo:margin-left="0in" fo:text-indent="0in">
        <style:tab-stops/>
      </style:paragraph-properties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left="0in" fo:text-indent="0in">
        <style:tab-stops/>
      </style:paragraph-properties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P28" style:parent-style-name="Normal" style:family="paragraph">
      <style:paragraph-properties style:line-height-at-least="0.1666in" fo:margin-left="2.4583in" fo:text-indent="0in">
        <style:tab-stops/>
      </style:paragraph-properties>
    </style:style>
    <style:style style:name="T29" style:parent-style-name="Zadanifontodlomka" style:family="text">
      <style:text-properties style:font-size-complex="12pt"/>
    </style:style>
    <style:style style:name="P30" style:parent-style-name="Normal" style:family="paragraph">
      <style:paragraph-properties style:line-height-at-least="0.1666in"/>
    </style:style>
    <style:style style:name="T31" style:parent-style-name="Zadanifontodlomka" style:family="text">
      <style:text-properties style:font-size-complex="12pt"/>
    </style:style>
    <style:style style:name="T32" style:parent-style-name="Zadanifontodlomka" style:family="text">
      <style:text-properties style:font-size-complex="12pt"/>
    </style:style>
    <style:style style:name="T33" style:parent-style-name="Zadanifontodlomka" style:family="text">
      <style:text-properties style:font-size-complex="12pt"/>
    </style:style>
    <style:style style:name="T34" style:parent-style-name="Zadanifontodlomka" style:family="text">
      <style:text-properties style:font-size-complex="12pt"/>
    </style:style>
    <style:style style:name="T35" style:parent-style-name="Zadanifontodlomka" style:family="text">
      <style:text-properties style:font-size-complex="12pt"/>
    </style:style>
    <style:style style:name="T36" style:parent-style-name="Zadanifontodlomka" style:family="text">
      <style:text-properties style:font-size-complex="12pt"/>
    </style:style>
    <style:style style:name="T37" style:parent-style-name="Zadanifontodlomka" style:family="text">
      <style:text-properties style:font-size-complex="12pt"/>
    </style:style>
    <style:style style:name="T38" style:parent-style-name="Zadanifontodlomka" style:family="text">
      <style:text-properties style:font-size-complex="12pt"/>
    </style:style>
    <style:style style:name="T39" style:parent-style-name="Zadanifontodlomka" style:family="text">
      <style:text-properties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10. sjednici održanoj 28. studenoga 2022. donijelo je<text:s/></text:p>
      <text:p text:style-name="P2"/>
      <text:p text:style-name="P3">PLAN<text:s/></text:p>
      <text:p text:style-name="P4">o izmjenama Plana javnih potreba u socijalnoj skrbi<text:s/></text:p>
      <text:p text:style-name="P5">na području Općine Sveti Ivan Žabno u 2022. godini</text:p>
      <text:p text:style-name="P6"/>
      <text:p text:style-name="P7">I.</text:p>
      <text:p text:style-name="P8"/>
      <text:p text:style-name="P9"><text:tab/>U Planu javnih potreba u socijalnoj skrbi na području Općine Sveti Ivan Žabno u 2022. godini („Službeni glasnik Koprivničko-križevačke županije“ broj 26/21) (u daljnjem tekstu: Plan) u točki III. <text:s/>brojka „273.837,00“ zamjenjuje se brojkom „306.501,98“.</text:p>
      <text:p text:style-name="P10">U istoj točki, podstavku 1. brojka <text:s/>„90.000,00“ zamjenjuje se brojkom „ 80.000,00“,</text:p>
      <text:p text:style-name="P11">U istoj točki, podstavku 2. brojka „ 2.000,00“ zamjenjuje se brojkom „ 1.000,00“,</text:p>
      <text:p text:style-name="P12">U istoj točki, podstavku 3. brojka „ 35.327,00“ zamjenjuje se brojkom „ 38.385,14“,</text:p>
      <text:p text:style-name="P13">U istoj točki, podstavku 4. brojka „ 10.000,00“ zamjenjuje se brojkom „ 19.000,00“,</text:p>
      <text:p text:style-name="P14">U istoj točki, podstavku 7. brojka „ 30.000,00“ zamjenjuje se brojkom „ 30.630,04“,</text:p>
      <text:p text:style-name="P15">U istoj točki, podstavku 8. brojka „ 10.000,00“ zamjenjuje se brojkom „ 40.000,00“,</text:p>
      <text:p text:style-name="P16">U istoj točki, podstavku 9. brojka „ 6.510,00“ zamjenjuje se brojkom „ 7.486,80“.</text:p>
      <text:p text:style-name="P17"/>
      <text:p text:style-name="P18"><text:tab/><text:tab/><text:tab/><text:tab/><text:tab/><text:s text:c="3"/>II.</text:p>
      <text:p text:style-name="P19"><text:tab/><text:tab/></text:p>
      <text:p text:style-name="P20"><text:tab/>Ovaj Plan stupa na snagu prvog dana od dana objave u „Službenom glasniku Koprivničko-križevačke županije“.</text:p>
      <text:p text:style-name="P21"/>
      <text:p text:style-name="P22">OPĆINSKO VIJEĆE</text:p>
      <text:p text:style-name="P23">OPĆINE SVETI IVAN ŽABNO</text:p>
      <text:p text:style-name="P24"/>
      <text:p text:style-name="P25">KLASA: 550-01/22-01/03</text:p>
      <text:p text:style-name="P26">URBROJ: 2137/19-02/1-22-1</text:p>
      <text:p text:style-name="P27">Sveti Ivan Žabno, 28. studenoga 2022.</text:p>
      <text:p text:style-name="P28"><text:tab/><text:tab/><text:tab/><text:tab/><text:tab/><text:tab/><text:tab/><text:tab/><text:tab/><text:tab/><text:s text:c="12"/><text:span text:style-name="T29">POTPREDSJEDNIK: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Tomislav Kučina<text:s/>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05-28T06:47:00Z</meta:creation-date>
    <dc:date>2022-12-08T07:58:00Z</dc:date>
    <meta:print-date>2021-12-14T09:23:00Z</meta:print-date>
    <meta:template xlink:href="Normal" xlink:type="simple"/>
    <meta:editing-cycles>50</meta:editing-cycles>
    <meta:editing-duration>PT10800S</meta:editing-duration>
    <meta:document-statistic meta:page-count="1" meta:paragraph-count="2" meta:word-count="222" meta:character-count="1492" meta:row-count="10" meta:non-whitespace-character-count="1272"/>
  </office:meta>
</office:document-meta>
</file>