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000000"/>
    </style:style>
    <style:style style:name="T3" style:parent-style-name="Zadanifontodlomka" style:family="text">
      <style:text-properties fo:color="#000000"/>
    </style:style>
    <style:style style:name="T4" style:parent-style-name="Zadanifontodlomka" style:family="text">
      <style:text-properties fo:color="#000000"/>
    </style:style>
    <style:style style:name="T5" style:parent-style-name="Zadanifontodlomka" style:family="text">
      <style:text-properties fo:color="#000000"/>
    </style:style>
    <style:style style:name="T6" style:parent-style-name="Zadanifontodlomka" style:family="text">
      <style:text-properties fo:color="#000000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0.9833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style:line-height-at-least="0.1666in"/>
    </style:style>
    <style:style style:name="T24" style:parent-style-name="Zadanifontodlomka" style:family="text">
      <style:text-properties style:font-name-asian="Calibri" style:language-asian="en" style:country-asian="US"/>
    </style:style>
    <style:style style:name="P25" style:parent-style-name="Normal" style:family="paragraph">
      <style:paragraph-properties style:vertical-align="baseline" style:line-height-at-least="0.1666in"/>
    </style:style>
    <style:style style:name="T26" style:parent-style-name="Zadanifontodlomka" style:family="text">
      <style:text-properties style:font-name-asian="Calibri" style:language-asian="en" style:country-asian="US"/>
    </style:style>
    <style:style style:name="T27" style:parent-style-name="Zadanifontodlomka" style:family="text">
      <style:text-properties style:font-name-asian="Calibri" style:language-asian="en" style:country-asian="US"/>
    </style:style>
    <style:style style:name="T28" style:parent-style-name="Zadanifontodlomka" style:family="text">
      <style:text-properties style:font-name-asian="Calibri" style:language-asian="en" style:country-asian="US"/>
    </style:style>
    <style:style style:name="T29" style:parent-style-name="Zadanifontodlomka" style:family="text">
      <style:text-properties style:font-name-asian="Calibri" style:language-asian="en" style:country-asian="US"/>
    </style:style>
    <style:style style:name="T30" style:parent-style-name="Zadanifontodlomka" style:family="text">
      <style:text-properties style:font-name-asian="Calibri" style:language-asian="en" style:country-asian="US"/>
    </style:style>
    <style:style style:name="T31" style:parent-style-name="Zadanifontodlomka" style:family="text">
      <style:text-properties style:font-name-asian="Calibri" style:language-asian="en" style:country-asian="US"/>
    </style:style>
    <style:style style:name="T32" style:parent-style-name="Zadanifontodlomka" style:family="text">
      <style:text-properties style:font-name-asian="Calibri" style:language-asian="en" style:country-asian="US"/>
    </style:style>
    <style:style style:name="T33" style:parent-style-name="Zadanifontodlomka" style:family="text">
      <style:text-properties style:font-name-asian="Calibri" style:language-asian="en" style:country-asian="US"/>
    </style:style>
    <style:style style:name="T34" style:parent-style-name="Zadanifontodlomka" style:family="text">
      <style:text-properties style:font-name-asian="Calibri" style:language-asian="en" style:country-asian="US"/>
    </style:style>
    <style:style style:name="T35" style:parent-style-name="Zadanifontodlomka" style:family="text">
      <style:text-properties style:font-name-asian="Calibri" style:language-asian="en" style:country-asian="US"/>
    </style:style>
    <style:style style:name="T36" style:parent-style-name="Zadanifontodlomka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<text:tab/><text:span text:style-name="T2">Na temelju članka 13.,</text:span><text:span text:style-name="T3"><text:s/></text:span><text:span text:style-name="T4">stavka 6., podstavka 1. Zakona o zaštiti od požara (Narodne novine broj 92/10</text:span><text:span text:style-name="T5">. i 114/22</text:span><text:span text:style-name="T6">) i</text:span><text:s/>članka 36. Statuta Općine Sveti Ivan Žabno („Službeni glasnik Koprivničko-križevačke županije“ broj 4/21), Općinsko vijeće Općine Sveti Ivan Žabno na 10. sjednici održanoj<text:s/>28. studenoga<text:s/>2022. donijelo je</text:p>
      <text:p text:style-name="Normal"/>
      <text:p text:style-name="P7"/>
      <text:p text:style-name="P8">ZAKLJUČAK</text:p>
      <text:p text:style-name="P9">o usvajanju usklađenog Plana <text:s/>zaštite od požara</text:p>
      <text:p text:style-name="P10"><text:s text:c="32"/>Općine Sveti Ivan Žabno<text:s/></text:p>
      <text:p text:style-name="P11"/>
      <text:p text:style-name="P12">I.</text:p>
      <text:p text:style-name="P13"/>
      <text:p text:style-name="P14">Zaključkom o usvajanju usklađenog Plana zaštite od požara <text:s/>Općine Sveti Ivan Žabno (u daljnjem tekstu: Zaključak) usvaja se usklađeni Plan zaštite od požara Općine Sveti Ivan Žabno od 31. kolovoza <text:s/>2020. godine ( u daljnjem tekstu: Plan) izrađen na temelju Procjene ugroženosti od požara i tehnološke eksplozije za Općinu Sveti Ivan Žabno od 31. kolovoza 2020. godine od Ustanove za obrazovanje odraslih DEFENSOR iz Varaždina s novonastalim uvjetima.</text:p>
      <text:p text:style-name="Normal"/>
      <text:p text:style-name="P15">II.</text:p>
      <text:p text:style-name="P16"/>
      <text:p text:style-name="Normal"><text:tab/>Plan iz točke I. ovog Zaključka njegov je sastavni dio i nalazi se u prilogu.</text:p>
      <text:p text:style-name="Normal"/>
      <text:p text:style-name="Normal"/>
      <text:p text:style-name="P17">III.</text:p>
      <text:p text:style-name="P18"/>
      <text:p text:style-name="Normal"><text:tab/>Ovaj Zaključak objavit će se u «Službenom glasniku Koprivničko-križevačke županije».</text:p>
      <text:p text:style-name="Normal"/>
      <text:p text:style-name="Normal"/>
      <text:p text:style-name="P19">OPĆINSKO VIJEĆE</text:p>
      <text:p text:style-name="P20">OPĆINE SVETI IVAN ŽABNO</text:p>
      <text:p text:style-name="P21"/>
      <text:p text:style-name="P22"/>
      <text:p text:style-name="Normal">KLASA: 810-03/22-01/03</text:p>
      <text:p text:style-name="Normal">URBROJ: 2137/19-02/1-22-2</text:p>
      <text:p text:style-name="Normal">Sveti Ivan Žabno,<text:s/>28. studenoga<text:s/>2022.</text:p>
      <text:p text:style-name="Normal"/>
      <text:p text:style-name="Normal"/>
      <text:p text:style-name="P23"><text:tab/><text:tab/><text:tab/><text:tab/><text:tab/><text:tab/><text:s text:c="37"/><text:span text:style-name="T24">POTPREDSJEDNIK: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</text:span><text:span text:style-name="T35"><text:s/></text:span><text:span text:style-name="T36">Tomislav Kučina<text:s/></text:span></text:p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12-01T07:46:00Z</meta:creation-date>
    <dc:date>2022-11-28T17:32:00Z</dc:date>
    <meta:print-date>2021-12-28T10:24:00Z</meta:print-date>
    <meta:template xlink:href="Normal" xlink:type="simple"/>
    <meta:editing-cycles>23</meta:editing-cycles>
    <meta:editing-duration>PT2220S</meta:editing-duration>
    <meta:document-statistic meta:page-count="1" meta:paragraph-count="2" meta:word-count="193" meta:character-count="1295" meta:row-count="9" meta:non-whitespace-character-count="1104"/>
  </office:meta>
</office:document-meta>
</file>