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right="-0.3944in">
        <style:tab-stops>
          <style:tab-stop style:type="left" style:position="0.3944in"/>
        </style:tab-stops>
      </style:paragraph-properties>
    </style:style>
    <style:style style:name="P2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.3944in"/>
        </style:tab-stops>
      </style:paragraph-properties>
    </style:style>
    <style:style style:name="P3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.3944in"/>
        </style:tab-stops>
      </style:paragraph-properties>
      <style:text-properties style:font-weight-complex="bold"/>
    </style:style>
    <style:style style:name="P4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style:text-autospace="none" fo:margin-right="-0.3944in">
        <style:tab-stops>
          <style:tab-stop style:type="left" style:position="0.3944in"/>
        </style:tab-stops>
      </style:paragraph-properties>
    </style:style>
    <style:style style:name="P9" style:parent-style-name="Normal" style:family="paragraph">
      <style:paragraph-properties fo:text-align="justify"/>
    </style:style>
    <style:style style:name="P1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Odlomakpopisa" style:family="paragraph">
      <style:text-properties style:font-name="Times New Roman" fo:font-size="12pt" style:font-size-asian="12pt" style:font-size-complex="12pt"/>
    </style:style>
    <style:style style:name="P12" style:parent-style-name="Odlomakpopisa" style:family="paragraph">
      <style:text-properties style:font-name="Times New Roman" fo:font-size="12pt" style:font-size-asian="12pt" style:font-size-complex="12pt"/>
    </style:style>
    <style:style style:name="P13" style:parent-style-name="Odlomakpopisa" style:family="paragraph">
      <style:paragraph-properties fo:margin-top="0in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Odlomakpopis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tab/>Na temelju članka 6. stavka 8. i članka 38. Zakona o zakupu i kupoprodaji poslovnoga prostora ("Narodne novine" broj 125/11, 64/15. i 112/18) i članka 36. Statuta Općine Sveti <text:s/>("Službeni glasnik Koprivničko-križevačke županije" broj 10/13), Općinsko vijeće Općine Sveti Ivan Žabno na 9. sjednici održanoj 31. listopada 2022. donijelo je</text:p>
      <text:p text:style-name="P3"/>
      <text:p text:style-name="P4"><text:s/>ODLUKU</text:p>
      <text:p text:style-name="P5">o izmjeni Odluke o zakupu i kupoprodaji poslovnog prostora<text:s/></text:p>
      <text:p text:style-name="P6">u vlasništvu Općine Sveti Ivan Žabno</text:p>
      <text:p text:style-name="P7"/>
      <text:p text:style-name="P8"><text:s text:c="71"/>Članak 1.</text:p>
      <text:p text:style-name="Normal"/>
      <text:p text:style-name="P9"><text:tab/>U Odluci o zakupu i kupoprodaji poslovnog prostora u vlasništvu Općine Sveti Ivan Žabno (“Službeni glasnik Koprivničko – križevačke županije” broj 6/17) u članku <text:s/>10. u stavku 1. podstavak 2. mijenja se i glasi:<text:s/></text:p>
      <text:list text:style-name="LFO1" text:continue-numbering="true">
        <text:list-item>
          <text:p text:style-name="P10">ostali poslovni prostori (uredi) <text:s text:c="49"/>30,17<text:s/>kuna (4 EUR)</text:p>
        </text:list-item>
      </text:list>
      <text:p text:style-name="P11"/>
      <text:p text:style-name="P12"/>
      <text:p text:style-name="Normal"><text:tab/><text:tab/><text:tab/><text:tab/><text:tab/><text:tab/>Članak 2.</text:p>
      <text:p text:style-name="Normal"/>
      <text:p text:style-name="P13">Ova Odluka stupa na snagu osmog dana od dana objave u “Službenom glasniku Koprivničko-križevačke županije”.</text:p>
      <text:p text:style-name="P14"/>
      <text:p text:style-name="P15">OPĆINSKO VIJEĆE OPĆINE SVETI IVAN ŽABNO</text:p>
      <text:p text:style-name="Normal"/>
      <text:p text:style-name="Normal">KLASA: 372-03/22-01/01</text:p>
      <text:p text:style-name="Normal">URBROJ:2137/19-02/1-22-1</text:p>
      <text:p text:style-name="Normal">Sveti Ivan Žabno, 31. listopada 2022.</text:p>
      <text:p text:style-name="P16"/>
      <text:p text:style-name="Normal"><text:s text:c="110"/>PREDSJEDNIK:</text:p>
      <text:p text:style-name="Normal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text-align="justify" fo:margin-top="0.1666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11-02T09:45:00Z</meta:creation-date>
    <dc:date>2022-11-03T07:27:00Z</dc:date>
    <meta:print-date>2022-11-02T10:36:00Z</meta:print-date>
    <meta:template xlink:href="Normal" xlink:type="simple"/>
    <meta:editing-cycles>10</meta:editing-cycles>
    <meta:editing-duration>PT3360S</meta:editing-duration>
    <meta:document-statistic meta:page-count="1" meta:paragraph-count="2" meta:word-count="187" meta:character-count="1252" meta:row-count="8" meta:non-whitespace-character-count="1067"/>
  </office:meta>
</office:document-meta>
</file>