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Tijeloteksta" style:master-page-name="MP0" style:family="paragraph">
      <style:paragraph-properties fo:break-before="page"/>
    </style:style>
    <style:style style:name="T2" style:parent-style-name="Zadanifontodlomka" style:family="text">
      <style:text-properties style:font-size-complex="12pt"/>
    </style:style>
    <style:style style:name="P3" style:parent-style-name="Naslov1" style:family="paragraph">
      <style:paragraph-properties fo:text-align="start" fo:margin-left="1.475in" fo:text-indent="0.4916in">
        <style:tab-stops/>
      </style:paragraph-properties>
    </style:style>
    <style:style style:name="P4" style:parent-style-name="Normal" style:family="paragraph">
      <style:text-properties fo:font-size="12pt" style:font-size-asian="12pt"/>
    </style:style>
    <style:style style:name="P5" style:parent-style-name="Normal" style:family="paragraph">
      <style:text-properties fo:font-size="12pt" style:font-size-asian="12pt"/>
    </style:style>
    <style:style style:name="P6" style:parent-style-name="Normal" style:family="paragraph">
      <style:text-properties fo:font-size="12pt" style:font-size-asian="12pt"/>
    </style:style>
    <style:style style:name="P7" style:parent-style-name="Normal" style:family="paragraph">
      <style:paragraph-properties fo:margin-left="2.4583in">
        <style:tab-stops/>
      </style:paragraph-properties>
      <style:text-properties fo:font-size="12pt" style:font-size-asian="12pt"/>
    </style:style>
    <style:style style:name="P8" style:parent-style-name="Normal" style:family="paragraph">
      <style:text-properties fo:font-size="12pt" style:font-size-asian="12pt"/>
    </style:style>
    <style:style style:name="P9" style:parent-style-name="Normal" style:family="paragraph">
      <style:text-properties fo:font-size="12pt" style:font-size-asian="12pt"/>
    </style:style>
    <style:style style:name="P10" style:parent-style-name="Normal" style:family="paragraph">
      <style:paragraph-properties fo:margin-left="0.4916in">
        <style:tab-stops/>
      </style:paragraph-properties>
      <style:text-properties fo:font-size="12pt" style:font-size-asian="12pt"/>
    </style:style>
    <style:style style:name="P11" style:parent-style-name="Normal" style:family="paragraph">
      <style:paragraph-properties fo:margin-left="0.4916in">
        <style:tab-stops/>
      </style:paragraph-properties>
      <style:text-properties fo:font-size="12pt" style:font-size-asian="12pt"/>
    </style:style>
    <style:style style:name="P12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13" style:parent-style-name="Normal" style:family="paragraph">
      <style:paragraph-properties fo:text-align="center" fo:margin-left="0.5in">
        <style:tab-stops/>
      </style:paragraph-properties>
      <style:text-properties fo:font-size="12pt" style:font-size-asian="12pt"/>
    </style:style>
    <style:style style:name="P14" style:parent-style-name="Uvučenotijeloteksta" style:family="paragraph">
      <style:text-properties fo:font-size="12pt" style:font-size-asian="12pt"/>
    </style:style>
    <style:style style:name="P15" style:parent-style-name="Normal" style:family="paragraph">
      <style:text-properties fo:font-size="12pt" style:font-size-asian="12pt"/>
    </style:style>
    <style:style style:name="P16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17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18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19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20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21" style:parent-style-name="Zadanifontodlomka" style:family="text">
      <style:text-properties fo:font-size="12pt" style:font-size-asian="12pt" style:font-size-complex="12pt"/>
    </style:style>
    <style:style style:name="T22" style:parent-style-name="Zadanifontodlomka" style:family="text">
      <style:text-properties style:font-weight-complex="bold" fo:font-size="12pt" style:font-size-asian="12pt" style:font-size-complex="12pt"/>
    </style:style>
    <style:style style:name="P23" style:parent-style-name="Uvučenotijeloteksta" style:family="paragraph">
      <style:text-properties fo:font-size="12pt" style:font-size-asian="12pt"/>
    </style:style>
    <style:style style:name="P24" style:parent-style-name="Uvučenotijeloteksta" style:family="paragraph">
      <style:text-properties fo:font-size="12pt" style:font-size-asian="12pt"/>
    </style:style>
    <style:style style:name="P25" style:parent-style-name="Uvučenotijeloteksta" style:family="paragraph">
      <style:text-properties fo:font-size="12pt" style:font-size-asian="12pt"/>
    </style:style>
    <style:style style:name="P26" style:parent-style-name="Uvučenotijeloteksta" style:family="paragraph">
      <style:text-properties fo:font-size="12pt" style:font-size-asian="12pt"/>
    </style:style>
    <style:style style:name="P27" style:parent-style-name="Uvučenotijeloteksta" style:family="paragraph">
      <style:text-properties fo:font-size="12pt" style:font-size-asian="12pt"/>
    </style:style>
    <style:style style:name="P28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text-indent="0.25in"/>
      <style:text-properties fo:font-size="12pt" style:font-size-asian="12pt" style:font-size-complex="12pt"/>
    </style:style>
    <style:style style:name="P33" style:parent-style-name="Normal" style:family="paragraph">
      <style:paragraph-properties fo:text-indent="0.25in"/>
      <style:text-properties fo:font-size="12pt" style:font-size-asian="12pt" style:font-size-complex="12pt"/>
    </style:style>
    <style:style style:name="P34" style:parent-style-name="Uvučenotijeloteksta" style:family="paragraph">
      <style:text-properties fo:font-size="12pt" style:font-size-asian="12pt"/>
    </style:style>
    <style:style style:name="P35" style:parent-style-name="Uvučenotijeloteksta" style:family="paragraph">
      <style:text-properties fo:font-size="12pt" style:font-size-asian="12pt"/>
    </style:style>
    <style:style style:name="P36" style:parent-style-name="Uvučenotijeloteksta" style:family="paragraph">
      <style:text-properties fo:font-size="12pt" style:font-size-asian="12pt"/>
    </style:style>
    <style:style style:name="P37" style:parent-style-name="Uvučenotijeloteksta" style:family="paragraph">
      <style:text-properties fo:font-size="12pt" style:font-size-asian="12pt"/>
    </style:style>
    <style:style style:name="P38" style:parent-style-name="Uvučenotijeloteksta" style:family="paragraph">
      <style:text-properties fo:font-size="12pt" style:font-size-asian="12pt"/>
    </style:style>
    <style:style style:name="P39" style:parent-style-name="Uvučenotijeloteksta" style:family="paragraph">
      <style:text-properties fo:font-size="12pt" style:font-size-asian="12pt"/>
    </style:style>
    <style:style style:name="P40" style:parent-style-name="Uvučenotijeloteksta" style:family="paragraph">
      <style:text-properties fo:font-size="12pt" style:font-size-asian="12pt"/>
    </style:style>
    <style:style style:name="P41" style:parent-style-name="Uvučenotijeloteksta" style:family="paragraph">
      <style:text-properties fo:font-size="12pt" style:font-size-asian="12pt"/>
    </style:style>
    <style:style style:name="P42" style:parent-style-name="Uvučenotijeloteksta" style:family="paragraph">
      <style:text-properties fo:font-size="12pt" style:font-size-asian="12pt"/>
    </style:style>
    <style:style style:name="P43" style:parent-style-name="Uvučenotijeloteksta" style:family="paragraph">
      <style:text-properties fo:font-size="12pt" style:font-size-asian="12pt"/>
    </style:style>
    <style:style style:name="P44" style:parent-style-name="Uvučenotijeloteksta" style:family="paragraph">
      <style:text-properties fo:font-size="12pt" style:font-size-asian="12pt"/>
    </style:style>
    <style:style style:name="P45" style:parent-style-name="Uvučenotijeloteksta" style:family="paragraph">
      <style:paragraph-properties fo:margin-left="0in">
        <style:tab-stops/>
      </style:paragraph-properties>
      <style:text-properties fo:font-size="12pt" style:font-size-asian="12pt"/>
    </style:style>
    <style:style style:name="P46" style:parent-style-name="Uvučenotijeloteksta" style:family="paragraph">
      <style:text-properties fo:font-size="12pt" style:font-size-asian="12pt"/>
    </style:style>
    <style:style style:name="P47" style:parent-style-name="Uvučenotijeloteksta" style:family="paragraph">
      <style:paragraph-properties fo:margin-left="0in">
        <style:tab-stops/>
      </style:paragraph-properties>
      <style:text-properties fo:font-size="12pt" style:font-size-asian="12pt"/>
    </style:style>
    <style:style style:name="P48" style:parent-style-name="Normal" style:family="paragraph">
      <style:paragraph-properties fo:widows="0" fo:orphans="0" style:text-autospace="none" fo:text-align="justify" fo:margin-right="-0.3944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text-align="justify" fo:margin-right="-0.3944in">
        <style:tab-stops>
          <style:tab-stop style:type="left" style:position="0.3944in"/>
        </style:tab-stops>
      </style:paragraph-properties>
    </style:style>
    <style:style style:name="T50" style:parent-style-name="Zadanifontodlomka" style:family="text">
      <style:text-properties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 fo:text-align="justify" fo:margin-right="-0.3944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 fo:text-align="justify" fo:margin-right="-0.3944in">
        <style:tab-stops>
          <style:tab-stop style:type="left" style:position="-6.0638in"/>
          <style:tab-stop style:type="left" style:position="-5.8125in"/>
        </style:tab-stops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 fo:text-align="justify" fo:margin-right="-0.3944in">
        <style:tab-stops>
          <style:tab-stop style:type="left" style:position="-6.0638in"/>
          <style:tab-stop style:type="left" style:position="-5.8125in"/>
        </style:tab-stops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 fo:text-align="justify" fo:margin-right="-0.3944in">
        <style:tab-stops>
          <style:tab-stop style:type="left" style:position="-6.0638in"/>
          <style:tab-stop style:type="left" style:position="-5.8125in"/>
        </style:tab-stops>
      </style:paragraph-properties>
      <style:text-properties fo:font-size="12pt" style:font-size-asian="12pt" style:font-size-complex="12pt"/>
    </style:style>
    <style:style style:name="P55" style:parent-style-name="Normal" style:family="paragraph">
      <style:paragraph-properties fo:widows="0" fo:orphans="0" style:text-autospace="none" fo:text-align="justify" fo:margin-right="-0.3944in">
        <style:tab-stops>
          <style:tab-stop style:type="left" style:position="0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 fo:text-align="justify" fo:margin-right="-0.3944in">
        <style:tab-stops>
          <style:tab-stop style:type="left" style:position="0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57" style:parent-style-name="Uvučenotijeloteksta" style:family="paragraph">
      <style:paragraph-properties fo:margin-left="0in">
        <style:tab-stops/>
      </style:paragraph-properties>
      <style:text-properties fo:font-size="12pt" style:font-size-asian="12pt"/>
    </style:style>
    <style:style style:name="P58" style:parent-style-name="Uvučenotijeloteksta" style:family="paragraph">
      <style:text-properties fo:font-size="12pt" style:font-size-asian="12pt"/>
    </style:style>
    <style:style style:name="P59" style:parent-style-name="Normal" style:family="paragraph">
      <style:text-properties fo:font-size="12pt" style:font-size-asian="12pt"/>
    </style:style>
    <style:style style:name="P60" style:parent-style-name="Uvučenotijeloteksta" style:family="paragraph">
      <style:text-properties fo:font-size="12pt" style:font-size-asian="12pt"/>
    </style:style>
    <style:style style:name="P61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62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63" style:parent-style-name="Normal" style:family="paragraph">
      <style:text-properties fo:font-size="12pt" style:font-size-asian="12pt"/>
    </style:style>
    <style:style style:name="P64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65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66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67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68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69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70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71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72" style:parent-style-name="Uvučenotijeloteksta" style:family="paragraph">
      <style:text-properties fo:font-size="12pt" style:font-size-asian="12pt"/>
    </style:style>
    <style:style style:name="P73" style:parent-style-name="Uvučenotijeloteksta" style:family="paragraph">
      <style:text-properties fo:font-size="12pt" style:font-size-asian="12pt"/>
    </style:style>
    <style:style style:name="P74" style:parent-style-name="Normal" style:family="paragraph">
      <style:text-properties fo:font-size="12pt" style:font-size-asian="12pt"/>
    </style:style>
    <style:style style:name="P75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76" style:parent-style-name="Uvučenotijeloteksta" style:family="paragraph">
      <style:text-properties fo:font-size="12pt" style:font-size-asian="12pt"/>
    </style:style>
    <style:style style:name="P77" style:parent-style-name="Normal" style:family="paragraph">
      <style:paragraph-properties fo:text-align="center" fo:margin-left="0.5in">
        <style:tab-stops/>
      </style:paragraph-properties>
      <style:text-properties fo:font-size="12pt" style:font-size-asian="12pt"/>
    </style:style>
    <style:style style:name="P78" style:parent-style-name="Normal" style:family="paragraph">
      <style:text-properties fo:font-size="12pt" style:font-size-asian="12pt"/>
    </style:style>
    <style:style style:name="P79" style:parent-style-name="Normal" style:family="paragraph">
      <style:text-properties fo:font-size="12pt" style:font-size-asian="12pt"/>
    </style:style>
    <style:style style:name="P80" style:parent-style-name="Normal" style:family="paragraph">
      <style:text-properties fo:font-size="12pt" style:font-size-asian="12pt"/>
    </style:style>
    <style:style style:name="P81" style:parent-style-name="Normal" style:family="paragraph">
      <style:text-properties fo:font-size="12pt" style:font-size-asian="12pt"/>
    </style:style>
    <style:style style:name="P82" style:parent-style-name="Normal" style:family="paragraph">
      <style:text-properties fo:font-size="12pt" style:font-size-asian="12pt"/>
    </style:style>
    <style:style style:name="P83" style:parent-style-name="Normal" style:family="paragraph">
      <style:text-properties fo:font-size="12pt" style:font-size-asian="12pt"/>
    </style:style>
    <style:style style:name="P84" style:parent-style-name="Normal" style:family="paragraph">
      <style:text-properties fo:font-size="12pt" style:font-size-asian="12pt"/>
    </style:style>
    <style:style style:name="P85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86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87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88" style:parent-style-name="Normal" style:family="paragraph">
      <style:text-properties fo:font-size="12pt" style:font-size-asian="12pt"/>
    </style:style>
    <style:style style:name="P89" style:parent-style-name="Normal" style:family="paragraph">
      <style:text-properties fo:font-size="12pt" style:font-size-asian="12pt"/>
    </style:style>
    <style:style style:name="P90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91" style:parent-style-name="Uvučenotijeloteksta" style:family="paragraph">
      <style:text-properties fo:font-size="12pt" style:font-size-asian="12pt"/>
    </style:style>
    <style:style style:name="P92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93" style:parent-style-name="Normal" style:family="paragraph">
      <style:paragraph-properties fo:text-align="center" fo:margin-left="0.5in">
        <style:tab-stops/>
      </style:paragraph-properties>
      <style:text-properties fo:font-size="12pt" style:font-size-asian="12pt"/>
    </style:style>
    <style:style style:name="P94" style:parent-style-name="Uvučenotijeloteksta" style:family="paragraph">
      <style:text-properties fo:font-size="12pt" style:font-size-asian="12pt"/>
    </style:style>
    <style:style style:name="P95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96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97" style:parent-style-name="Normal" style:family="paragraph">
      <style:text-properties fo:font-size="12pt" style:font-size-asian="12pt"/>
    </style:style>
    <style:style style:name="P98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99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Na temelju članka 6. stavka 1. Zakona o zakupu i kupoprodaji poslovnoga prostora (Narodne novine 125/11. 64/15. i 112/18) i na temelju članka <text:s/>6. Odluke o <text:s/>zakupu i kupoprodaji poslovnog prostora u vlasništvu Općine Sveti Ivan Žabno („Službeni glasnik Koprivničko- križevačke županije“ broj 6/17. i 34/22)<text:span text:style-name="T2"><text:s/>i na temelju Odluke o raspisivanju javnog natječaja za davanje u zakup poslovnog prostora u Svetom Ivanu Žabnu vlasništvu Općine Sveti Ivan Žabno od 15. prosinca <text:s/>2022. KLASA: 372-03/22-01/03 URBROJ:2137/19-01/1-22-1,<text:s/></text:span><text:s/>Povjerenstvo za provođenje natječaja za zakup i prodaju nekretnina i pokretnina u općinskom vlasništvu te kupnju za potrebe Općine Sveti Ivan Žabno raspisuje dana 16. prosinca 2022. godine</text:p>
      <text:p text:style-name="Tijeloteksta"/>
      <text:h text:style-name="P3" text:outline-level="1"><text:s text:c="13"/>JAVNI <text:s/>N A T J E Č A J</text:h>
      <text:p text:style-name="P4"/>
      <text:p text:style-name="P5"><text:tab/><text:tab/>za davanje u zakup poslovnog prostora u vlasništvu Općine Sveti Ivan Žabno</text:p>
      <text:p text:style-name="P6"/>
      <text:p text:style-name="P7"><text:s text:c="22"/>I.</text:p>
      <text:p text:style-name="P8"/>
      <text:p text:style-name="P9"><text:tab/>Općina Sveti Ivan Žabno daje u zakup poslovni prostor u Svetom Ivanu Žabnu, Trg Karla Lukaša 11 <text:s/>na nekretnini oznake kč. br. 419/1 u k.o. Žabno <text:s/>smješten u zgradi Općine Sveti Ivan Žabno i to:</text:p>
      <text:p text:style-name="P10">- <text:s/>poslovni prostor koji se sastoji od jedne prostorije površine <text:s/>16,30 m2.<text:s/></text:p>
      <text:p text:style-name="P11"><text:s text:c="28"/></text:p>
      <text:p text:style-name="P12"><text:s text:c="68"/>II.</text:p>
      <text:p text:style-name="P13"/>
      <text:p text:style-name="P14">Poslovni prostor daje se u zakup na 5 godina, a prava i obveze regulirat će se ugovorom o zakupu koji će se sklopiti kao ovršna isprava sukladno odredbi članka 4. stavka 3. Zakona o zakupu i kupoprodaji poslovnoga prostora.</text:p>
      <text:p text:style-name="Normal"><text:s text:c="56"/></text:p>
      <text:p text:style-name="P15"><text:s text:c="79"/>III.</text:p>
      <text:p text:style-name="P16"/>
      <text:p text:style-name="P17">Poslovni prostor iz točke I. daje se u zakup za ured udrugama građana uz obvezu zakupca da ishodi sve potrebne dozvole.</text:p>
      <text:p text:style-name="P18"/>
      <text:p text:style-name="P19"><text:s text:c="67"/>IV.</text:p>
      <text:p text:style-name="P20"/>
      <text:p text:style-name="Uvučenotijeloteksta"><text:span text:style-name="T21">Početni iznos zakupnine iznosi <text:s/>30,17 po m2 mjesečno, što iznosi 491,77 kuna mjesečno/65,27 EUR (šezdeset pet eura i dvadeset sedam centa<text:s/></text:span><text:span text:style-name="T22">(fiksni tečaj konverzije: 1 EUR= 7,53450 kuna).</text:span></text:p>
      <text:p text:style-name="P23"/>
      <text:p text:style-name="P24"><text:tab/><text:tab/><text:tab/><text:tab/><text:s text:c="20"/>V.<text:s/></text:p>
      <text:p text:style-name="P25"/>
      <text:p text:style-name="P26">Jamčevina se plaća u iznosu 10% početne <text:s/>cijene na natječaju. Uplaćena jamčevina uračunava se u iznos zakupnine i obračunava se kod zaključenja ugovora o zakupu poslovnog prostora, a ostalima se vraća u roku 15 dana od dana donošenja odluke o najpovoljnijoj ponudi.</text:p>
      <text:p text:style-name="P27"/>
      <text:p text:style-name="P28"><text:s text:c="6"/>Jamčevina se može uplatiti <text:s/>uplatnicom ili virmanom, na žiro račun broj: HR 6424020061843900006 <text:s text:c="2"/></text:p>
      <text:p text:style-name="P29"><text:s text:c="6"/>Općina Sveti Ivan Žabno- Općinsko vijeće, s pozivom na broj HR 68 7722- OIB s naznakom <text:s text:c="4"/></text:p>
      <text:p text:style-name="P30"><text:s text:c="6"/>JAMČEVINA ZA NATJEČAJ ZA POSLOVNI PROSTOR U SVETOM IVANU ŽABNU.</text:p>
      <text:p text:style-name="P31"/>
      <text:p text:style-name="P32"><text:s text:c="6"/>Ako najpovoljniji natjecatelj odustane od prihvaćene ponude gubi pravo na povrat položenog iznosa<text:s/></text:p>
      <text:p text:style-name="P33"><text:s text:c="6"/>jamčevine.</text:p>
      <text:p text:style-name="P34"/>
      <text:p text:style-name="P35"><text:s text:c="67"/>VI.</text:p>
      <text:p text:style-name="P36"/>
      <text:p text:style-name="P37">Poslovni prostor je moguće vidjeti svaki dan uz prethodnu najavu telefonom u Jedinstveni upravni odjel Općine Sveti Ivan Žabno na broj 048/851-041 od 7 do 15 sati za vrijeme trajanja natječaja.</text:p>
      <text:p text:style-name="P38"/>
      <text:p text:style-name="P39"/>
      <text:p text:style-name="P40"/>
      <text:p text:style-name="P41"/>
      <text:p text:style-name="P42"><text:s text:c="67"/>VII.</text:p>
      <text:p text:style-name="P43"/>
      <text:p text:style-name="P44">Adaptacija i uređenje poslovnog prostora može se izvesti o trošku zakupnika, za što je potrebna suglasnost vlasnika.</text:p>
      <text:p text:style-name="P45"/>
      <text:p text:style-name="P46"><text:s text:c="66"/>VIII.</text:p>
      <text:p text:style-name="P47"/>
      <text:p text:style-name="P48"><text:tab/>Javni natječaj za zakup poslovnog prostora provodi se prikupljanjem pisanih ponuda.</text:p>
      <text:p text:style-name="P49"><text:span text:style-name="T50"><text:tab/>Ponude za javni natječaj dostavljaju se u pisanom obliku, poštom preporučeno ili osobno u Jedinstveni upravni odjel Općine Sveti Ivan Žabno u zatvorenoj omotnici s naznakom „Natječaj za zakup poslovnog prostora u Svetom Ivanu Žabnu– NE OTVARATI“ na adresu: Općina Sveti Ivan Žabno, Trg Karla Lukaša 11, 48214 Sveti Ivan Žabno, Jedinstveni upravni odjel. Treba biti navedena i adresa ponuditelja na poleđini koverte.</text:span></text:p>
      <text:p text:style-name="P51"><text:tab/>Ponuditelji u svojim ponudama moraju navesti:</text:p>
      <text:list text:style-name="LFO1" text:continue-numbering="true">
        <text:list-item>
          <text:p text:style-name="P52">ime i prezime, adresu, <text:s/>OIB i uvjerenje o upisu u obrtni registar (za fizičke osobe)</text:p>
        </text:list-item>
        <text:list-item>
          <text:p text:style-name="P53">naziv tvrtke s adresom sjedišta, OIB i presliku rješenje o upisu u <text:s/>sudski registar iz kojeg mora biti vidljivo da je tvrtka registrirana za djelatnost koja se može obavljati u poslovnom prostoru za koji se natječe ( za pravne osobe),</text:p>
        </text:list-item>
        <text:list-item>
          <text:p text:style-name="P54">poslovni prostor za koji se natječu i ponuđeni iznos zakupnine.</text:p>
        </text:list-item>
      </text:list>
      <text:p text:style-name="P55"><text:tab/>Uz ponudu ponuditelji moraju priložiti dokaz o uplaćenoj jamčevini i dokaze o ispunjavanju natječajem traženih uvjeta, potvrdu Porezne uprave da nemaju nepodmirenih obveza prema državnom proračunu, ne stariju od 30 dana od dana objave natječaja i potvrdu da nemaju dugovanja prema Općini.<text:s/></text:p>
      <text:p text:style-name="P56"><text:tab/>Pod dokazom o uplaćenoj jamčevini podrazumijeva se dokaz da su sredstva jamčevine uplaćena u proračun Općine Sveti Ivan Žabno.</text:p>
      <text:p text:style-name="P57"/>
      <text:p text:style-name="P58"><text:s text:c="69"/>IX.</text:p>
      <text:p text:style-name="P59"/>
      <text:p text:style-name="P60">Rok za podnošenje ponude je <text:s/>8 dana od dana objave <text:s/>na web – stranici Općine, odnosno od <text:s/>16. siječnja do 23. prosinca 2022. godine, a zakašnjele i nepotpune ponude neće se uzeti u razmatranje.</text:p>
      <text:p text:style-name="P61"/>
      <text:p text:style-name="P62"><text:s text:c="71"/>X.</text:p>
      <text:p text:style-name="P63"/>
      <text:p text:style-name="P64">U natječaju ne mogu sudjelovati osobe koje su dužnici po osnovi javnih davanja o kojima službenu evidenciju vodi Općina Sveti Ivan Žabno (Potvrda Općine) i Porezna uprava ( Potvrda Ministarstva financija) i njihove ponude neće se uzeti u obzir.</text:p>
      <text:p text:style-name="P65"/>
      <text:p text:style-name="P66"><text:tab/><text:tab/><text:tab/><text:tab/><text:tab/><text:s text:c="11"/>XI.</text:p>
      <text:p text:style-name="P67"/>
      <text:p text:style-name="P68">Prvenstveno pravo na sklapanje ugovora o zakupu poslovnog prostora imaju osobe iz Zakona o pravima hrvatskih branitelja iz Domovinskog rata i članova njihovih obitelji ukoliko ispunjavaju uvjete iz natječaja i prihvate najviši ponuđeni iznos zakupnine.</text:p>
      <text:p text:style-name="P69"/>
      <text:p text:style-name="P70"><text:tab/><text:tab/><text:tab/><text:tab/><text:tab/><text:s text:c="10"/>XII.</text:p>
      <text:p text:style-name="P71"/>
      <text:p text:style-name="P72">Općinski načelnik Općine Sveti Ivan Žabno odlučivat će isključivo o fiksnim ponudama.</text:p>
      <text:p text:style-name="P73"/>
      <text:p text:style-name="P74"><text:s text:c="81"/>XIII.</text:p>
      <text:p text:style-name="P75"/>
      <text:p text:style-name="P76">Najpovoljnijom ponudom smatrat će se ona ponuda koja uz ispunjenje uvjeta iz natječaja sadrži i najviši iznos zakupnine.</text:p>
      <text:p text:style-name="P77"/>
      <text:p text:style-name="P78"><text:s text:c="81"/>XIV.</text:p>
      <text:p text:style-name="P79"/>
      <text:p text:style-name="P80"><text:tab/>Ponude će se otvoriti 29. prosinca 2022. u 10,00 sati u prostoriji Općine Sveti Ivan Žabno.</text:p>
      <text:p text:style-name="P81"/>
      <text:p text:style-name="P82"/>
      <text:p text:style-name="P83"/>
      <text:p text:style-name="P84"><text:tab/><text:tab/><text:tab/><text:tab/><text:tab/><text:tab/></text:p>
      <text:p text:style-name="P85"><text:s text:c="22"/><text:tab/><text:tab/><text:tab/><text:tab/><text:s text:c="11"/>XV.</text:p>
      <text:p text:style-name="P86"/>
      <text:p text:style-name="P87">Općinski načelnik može prihvatiti ponudu prema navedenim kriterijima, ali si uzima za pravo da ne prihvati niti jednu ponudu i poništi natječaj.</text:p>
      <text:p text:style-name="P88"/>
      <text:p text:style-name="P89"><text:s text:c="82"/>XVI.</text:p>
      <text:p text:style-name="P90"/>
      <text:p text:style-name="P91">Sve ostale informacije u svezi natječaja mogu se dobiti u Jedinstvenom upravnom odjelu Općine Sveti Ivan Žabno ili na broj 851-041.</text:p>
      <text:p text:style-name="P92"/>
      <text:p text:style-name="P93"/>
      <text:p text:style-name="P94">KLASA:372-03/22-01/03</text:p>
      <text:p text:style-name="P95">URBROJ:2137/19-01/1-22-2</text:p>
      <text:p text:style-name="P96">Sveti Ivan Žabno, 16. prosinca 2022.</text:p>
      <text:p text:style-name="P97"/>
      <text:p text:style-name="P98"><text:s text:c="102"/>PREDSJEDNIK POVJERENSTVA:</text:p>
      <text:p text:style-name="P99"><text:tab/><text:tab/><text:tab/><text:tab/><text:tab/><text:tab/><text:tab/><text:tab/><text:s text:c="8"/><text:tab/><text:tab/>Mario Kopja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 style:language-asian="hr" style:country-asian="HR"/>
    </style:style>
    <style:style style:name="Tijeloteksta" style:display-name="Tijelo teksta" style:family="paragraph" style:parent-style-name="Normal">
      <style:text-properties fo:font-size="12pt" style:font-size-asian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 style:language-asian="hr" style:country-asian="HR"/>
    </style:style>
    <style:style style:name="Uvučenotijeloteksta" style:display-name="Uvučeno tijelo tek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12-15T10:39:00Z</meta:creation-date>
    <dc:date>2022-12-16T09:35:00Z</dc:date>
    <meta:print-date>2022-12-16T09:00:00Z</meta:print-date>
    <meta:template xlink:href="Normal" xlink:type="simple"/>
    <meta:editing-cycles>37</meta:editing-cycles>
    <meta:editing-duration>PT2940S</meta:editing-duration>
    <meta:document-statistic meta:page-count="3" meta:paragraph-count="13" meta:word-count="982" meta:character-count="6571" meta:row-count="46" meta:non-whitespace-character-count="5602"/>
  </office:meta>
</office:document-meta>
</file>