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</style:style>
    <style:style style:name="P3" style:parent-style-name="Normal" style:family="paragraph">
      <style:paragraph-properties fo:text-indent="0.4916in"/>
    </style:style>
    <style:style style:name="P4" style:parent-style-name="Normal" style:family="paragraph">
      <style:paragraph-properties fo:text-indent="0.4916in"/>
    </style:style>
    <style:style style:name="P5" style:parent-style-name="Normal" style:family="paragraph">
      <style:paragraph-properties fo:text-indent="0.4916in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text-align="center"/>
    </style:style>
    <style:style style:name="P10" style:parent-style-name="Normal" style:list-style-name="LFO1" style:family="paragraph"/>
    <style:style style:name="T11" style:parent-style-name="Zadanifontodlomka" style:family="text">
      <style:text-properties fo:font-weight="bold" style:font-weight-asian="bold"/>
    </style:style>
    <style:style style:name="P12" style:parent-style-name="Normal" style:list-style-name="LFO1" style:family="paragraph"/>
    <style:style style:name="T13" style:parent-style-name="Zadanifontodlomka" style:family="text">
      <style:text-properties fo:font-weight="bold" style:font-weight-asian="bold"/>
    </style:style>
    <style:style style:name="P14" style:parent-style-name="Normal" style:list-style-name="LFO1" style:family="paragraph"/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style:vertical-align="baseline" style:line-height-at-least="0.1666in"/>
    </style:style>
    <style:style style:name="P25" style:parent-style-name="Normal" style:family="paragraph">
      <style:paragraph-properties fo:text-align="justify" style:vertical-align="baseline" style:line-height-at-least="0.1666in"/>
    </style:style>
    <style:style style:name="P26" style:parent-style-name="Normal" style:family="paragraph">
      <style:paragraph-properties fo:widows="0" fo:orphans="0" style:text-autospace="none" fo:text-align="justify" style:vertical-align="baseline" style:line-height-at-least="0.1666in" fo:margin-right="-0.39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widows="0" fo:orphans="0" style:text-autospace="none" fo:text-align="justify" style:vertical-align="baseline" style:line-height-at-least="0.1666in" fo:margin-right="-0.39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widows="0" fo:orphans="0" style:text-autospace="none" fo:text-align="justify" style:vertical-align="baseline" style:line-height-at-least="0.1666in" fo:margin-right="-0.394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Na temelju članka 48. Zakona o lokalnoj i područnoj (regionalnoj) samoupravi („Narodne novine“ broj 33/01, 60/01. - vjerodostojno tumačenje, 129/05, 109/07, 125/08, <text:s/>36/09, 150/11, 144/12,19/13, 137/15, 123/17, 98/19. i 144/20), članka 50. Statuta Općine Sveti Ivan Žabno („Službeni glasnik Koprivničko-križevačke županije“ broj 4/21)<text:s/>općinski načelnik Općine Sveti Ivan Žabno 1. rujna 2022. donio je</text:p>
      <text:p text:style-name="P2"/>
      <text:p text:style-name="P3"><text:tab/><text:tab/><text:tab/><text:tab/><text:s text:c="6"/>ODLUKU</text:p>
      <text:p text:style-name="P4"/>
      <text:p text:style-name="P5">o<text:s/>osnivanju Povjerenstva za izradu Strategije upravljanja imovinom Općine Sveti Ivan Žabno za razdoblje<text:s/>2022.-2028. godine</text:p>
      <text:p text:style-name="P6"/>
      <text:p text:style-name="P7"><text:tab/><text:tab/><text:tab/><text:tab/><text:s text:c="9"/>Članak 1.</text:p>
      <text:p text:style-name="Normal"/>
      <text:p text:style-name="P8">Osniva se Povjerenstvo za<text:s/><text:s/>izradu Strategije upravljanja imovinom <text:s/>Općine Sveti Ivan Žabno (u daljnjem tekstu: Povjerenstvo).</text:p>
      <text:p text:style-name="Normal"/>
      <text:p text:style-name="Normal"><text:s text:c="68"/>Članak 2.</text:p>
      <text:p text:style-name="P9"/>
      <text:p text:style-name="Normal"><text:tab/>U Povjerenstvo se imenuju:</text:p>
      <text:p text:style-name="Normal"/>
      <text:list text:style-name="LFO1" text:continue-numbering="true">
        <text:list-item>
          <text:p text:style-name="P10"><text:span text:style-name="T11">BLANKA DROŽĐEK IVEZIĆ</text:span>, za predsjednicu,</text:p>
        </text:list-item>
        <text:list-item>
          <text:p text:style-name="P12"><text:span text:style-name="T13">KRISTINA MATUŠKO</text:span>,<text:s/>za članicu,</text:p>
        </text:list-item>
        <text:list-item>
          <text:p text:style-name="P14"><text:span text:style-name="T15">IVAN KLAUDA</text:span>, <text:s/>za<text:s/>člana.</text:p>
        </text:list-item>
      </text:list>
      <text:p text:style-name="Normal"/>
      <text:p text:style-name="P16"><text:s text:c="4"/>Članak 3.</text:p>
      <text:p text:style-name="P17"/>
      <text:p text:style-name="Normal"><text:tab/>Zadužuje se<text:s/>Povjerenstvo<text:s/>za izradu Strategije upravljanja imovinom Općine Sveti Ivan Žabno za razdoblje 2022.-2028.<text:s/>godine.</text:p>
      <text:p text:style-name="Normal"/>
      <text:p text:style-name="Normal"><text:tab/><text:tab/><text:tab/><text:tab/><text:tab/><text:tab/>Članak 4.</text:p>
      <text:p text:style-name="Normal"/>
      <text:p text:style-name="P18">Ova Odluka stupa na snagu danom donošenja.</text:p>
      <text:p text:style-name="P19"/>
      <text:p text:style-name="P20"/>
      <text:p text:style-name="P21"><text:s text:c="20"/>OPĆINSKI NAČELNIK OPĆINE SVETI IVAN ŽABNO</text:p>
      <text:p text:style-name="P22"/>
      <text:p text:style-name="P23"/>
      <text:p text:style-name="P24">KLASA: 940-01/22-01/01</text:p>
      <text:p text:style-name="P25">URBROJ: 2137/19-02/1-22-1</text:p>
      <text:p text:style-name="P26"><text:s/>Sveti Ivan Žabno,<text:s/>1. rujna<text:s/>2022.</text:p>
      <text:p text:style-name="P27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Nenad Bošnjak</text:p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9-29T06:42:00Z</meta:creation-date>
    <dc:date>2022-09-29T07:39:00Z</dc:date>
    <meta:print-date>2022-09-29T07:38:00Z</meta:print-date>
    <meta:template xlink:href="Normal" xlink:type="simple"/>
    <meta:editing-cycles>15</meta:editing-cycles>
    <meta:editing-duration>PT2160S</meta:editing-duration>
    <meta:document-statistic meta:page-count="1" meta:paragraph-count="2" meta:word-count="195" meta:character-count="1309" meta:row-count="9" meta:non-whitespace-character-count="1116"/>
  </office:meta>
</office:document-meta>
</file>