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indent="0.4916in"/>
    </style:style>
    <style:style style:name="P2" style:parent-style-name="Normal" style:family="paragraph">
      <style:paragraph-properties fo:text-indent="0.4916in"/>
    </style:style>
    <style:style style:name="P3" style:parent-style-name="Normal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Normal" style:family="paragraph">
      <style:paragraph-properties fo:text-indent="0.4916in"/>
      <style:text-properties fo:font-weight="bold" style:font-weight-asian="bold" style:font-weight-complex="bold"/>
    </style:style>
    <style:style style:name="P7" style:parent-style-name="Normal" style:family="paragraph">
      <style:paragraph-properties fo:text-indent="0.4916in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T9" style:parent-style-name="Zadanifontodlomka" style:family="text">
      <style:text-properties fo:font-weight="bold" style:font-weight-asian="bold" style:font-weight-complex="bold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T11" style:parent-style-name="Zadanifontodlomka" style:family="text">
      <style:text-properties fo:font-weight="bold" style:font-weight-asian="bold" style:font-weight-complex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13" style:parent-style-name="Zadanifontodlomka" style:family="text">
      <style:text-properties style:font-weight-complex="bold"/>
    </style:style>
    <style:style style:name="T14" style:parent-style-name="Zadanifontodlomka" style:family="text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Odlomakpopisa" style:family="paragraph"/>
    <style:style style:name="P17" style:parent-style-name="Normal" style:family="paragraph">
      <style:paragraph-properties fo:margin-left="0.4895in">
        <style:tab-stops/>
      </style:paragraph-properties>
    </style:style>
    <style:style style:name="P18" style:parent-style-name="Normal" style:family="paragraph"/>
    <style:style style:name="P19" style:parent-style-name="Normal" style:family="paragraph"/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-4.625in"/>
          <style:tab-stop style:type="left" style:position="-4.37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-4.625in"/>
          <style:tab-stop style:type="left" style:position="-4.3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-4.625in"/>
          <style:tab-stop style:type="left" style:position="-4.3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-4.625in"/>
          <style:tab-stop style:type="left" style:position="-4.3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-4.625in"/>
          <style:tab-stop style:type="left" style:position="-4.3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-4.625in"/>
          <style:tab-stop style:type="left" style:position="-4.3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-4.625in"/>
          <style:tab-stop style:type="left" style:position="-4.375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margin-right="0.0069in" fo:text-indent="0.3937in" fo:background-color="#FFFFFF"/>
    </style:style>
    <style:style style:name="T31" style:parent-style-name="Zadanifontodlomka" style:family="text">
      <style:text-properties fo:color="#000000" style:font-size-complex="12pt"/>
    </style:style>
    <style:style style:name="T32" style:parent-style-name="Zadanifontodlomka" style:family="text">
      <style:text-properties style:font-name-asian="Times New Roman" fo:color="#000000" style:font-size-complex="12pt" style:language-asian="hr" style:country-asian="HR"/>
    </style:style>
    <style:style style:name="T33" style:parent-style-name="Zadanifontodlomka" style:family="text">
      <style:text-properties style:font-name-asian="Times New Roman" fo:color="#000000" style:font-size-complex="12pt" style:language-asian="hr" style:country-asian="HR"/>
    </style:style>
    <style:style style:name="T34" style:parent-style-name="Zadanifontodlomka" style:family="text">
      <style:text-properties style:font-name-asian="Times New Roman" fo:color="#000000" style:font-size-complex="12pt" style:language-asian="hr" style:country-asian="HR"/>
    </style:style>
    <style:style style:name="T35" style:parent-style-name="Zadanifontodlomka" style:family="text">
      <style:text-properties style:font-name-asian="Times New Roman" fo:color="#000000" style:font-size-complex="12pt" style:language-asian="hr" style:country-asian="HR"/>
    </style:style>
    <style:style style:name="T36" style:parent-style-name="Zadanifontodlomka" style:family="text">
      <style:text-properties style:font-name-asian="Times New Roman" fo:color="#000000" style:font-size-complex="12pt" style:language-asian="hr" style:country-asian="HR"/>
    </style:style>
    <style:style style:name="P37" style:parent-style-name="Normal" style:family="paragraph">
      <style:paragraph-properties fo:margin-right="0.0069in" fo:text-indent="0.3937in" fo:background-color="#FFFFFF"/>
      <style:text-properties fo:color="#000000" style:font-size-complex="12pt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Na temelju članka 36. Statuta Općine Sveti Ivan Žabno („Službeni glasnik Koprivničko-križevačke županije“ broj 4/21) <text:s/>Općinsko vijeće <text:s/>Općine Sveti Ivan Žabno na 7. sjednici održanoj <text:s/>23. kolovoza 2022. donijelo je</text:p>
      <text:p text:style-name="P2"/>
      <text:h text:style-name="Naslov1" text:outline-level="1">RJEŠENJE</text:h>
      <text:p text:style-name="P3">o imenovanju Povjerenstva za provođenje javnog natječaja za zakup i prodaju <text:s text:c="10"/></text:p>
      <text:p text:style-name="P4">nekretnina i pokretnina u vlasništvu Općine Sveti Ivan Žabno te kupnju za potrebe<text:s/></text:p>
      <text:p text:style-name="P5"><text:s text:c="50"/>Općine Sveti Ivan Žabno<text:s/></text:p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2"/></text:span><text:span text:style-name="T13">I.</text:span></text:p>
      <text:p text:style-name="Normal">U Povjerenstvo za provođenje javnog natječaja za zakup i prodaju nekretnina i pokretnina u vlasništvu Općine Sveti Ivan Žabno te kupnju za potrebe Općine Sveti Ivan Žabno imenuju se:<text:span text:style-name="T14"><text:s/></text:span></text:p>
      <text:p text:style-name="P15"/>
      <text:list text:style-name="LFO1" text:continue-numbering="true">
        <text:list-item>
          <text:p text:style-name="P16">MARIO KOPJAR, za predsjednika,</text:p>
        </text:list-item>
      </text:list>
      <text:p text:style-name="P17"/>
      <text:list text:style-name="LFO1" text:continue-numbering="true">
        <text:list-item>
          <text:p text:style-name="P18">DEJAN PIŠKORIĆ, za člana,</text:p>
        </text:list-item>
      </text:list>
      <text:p text:style-name="Normal"/>
      <text:list text:style-name="LFO1" text:continue-numbering="true">
        <text:list-item>
          <text:p text:style-name="P19">IVAN KLAUDA, <text:s/>za člana.</text:p>
        </text:list-item>
      </text:list>
      <text:p text:style-name="Odlomakpopisa"/>
      <text:p text:style-name="P20">II.</text:p>
      <text:p text:style-name="P21"><text:tab/>Povjerenstvo točke I. ovog Rješenja obavlja slijedeće zadaće:</text:p>
      <text:list text:style-name="LFO2" text:continue-numbering="true">
        <text:list-item>
          <text:p text:style-name="P22">priprema tekst javnog natječaja,</text:p>
        </text:list-item>
        <text:list-item>
          <text:p text:style-name="P23">otvara i pregledava pristigle ponude na objavljeni javni natječaj,</text:p>
        </text:list-item>
        <text:list-item>
          <text:p text:style-name="P24">utvrđuje najpovoljnijeg ponuditelja,</text:p>
        </text:list-item>
        <text:list-item>
          <text:p text:style-name="P25">sastavlja zapisnik o svom radu,</text:p>
        </text:list-item>
        <text:list-item>
          <text:p text:style-name="P26">donosi odluku o utvrđivanju najpovoljnijeg ponuditelja,</text:p>
        </text:list-item>
        <text:list-item>
          <text:p text:style-name="P27">predlaže Općinskom vijeću, odnosno općinskom načelniku donošenje odluke o izboru najpovoljnijeg ponuditelja,</text:p>
        </text:list-item>
        <text:list-item>
          <text:p text:style-name="P28">obavlja i ostale poslove u svezi s provedbom javnog natječaja.<text:s/></text:p>
        </text:list-item>
      </text:list>
      <text:p text:style-name="Normal"/>
      <text:p text:style-name="P29"><text:tab/><text:tab/><text:tab/><text:tab/><text:tab/><text:s/>III.</text:p>
      <text:p text:style-name="P30"><text:span text:style-name="T31">Danom stupanja na snagu ovog Rješenja prestaje važiti Rješenje o imenovanju Povjerenstva za provođenje javnog natječaja za zakup <text:s/>i prodaju nekretnina u vlasništvu Općine Sveti Ivan Žabno<text:s/></text:span><text:span text:style-name="T32"><text:s/>(„Službeni glasnik Koprivničko-križevačke županije" broj 1</text:span><text:span text:style-name="T33">5</text:span><text:span text:style-name="T34">/</text:span><text:span text:style-name="T35">22</text:span><text:span text:style-name="T36">).</text:span></text:p>
      <text:p text:style-name="P37"/>
      <text:p text:style-name="P38"><text:s text:c="61"/>IV.<text:tab/><text:tab/><text:tab/><text:tab/></text:p>
      <text:p text:style-name="Normal"><text:tab/>Ovo Rješenje objavit će se u „Službenom glasniku Koprivničko-križevačke županije“.<text:s/></text:p>
      <text:p text:style-name="Normal"/>
      <text:p text:style-name="P39">OPĆINSKO VIJEĆE</text:p>
      <text:p text:style-name="P40">OPĆINE SVETI IVAN ŽABNO</text:p>
      <text:p text:style-name="P41"/>
      <text:p text:style-name="Normal">KLASA: 406-09/22-01/01</text:p>
      <text:p text:style-name="Normal">URBROJ: 2137/19-01/1-21-1</text:p>
      <text:p text:style-name="Normal">Sveti Ivan Žabno, 23. kolovoza 2022.</text:p>
      <text:p text:style-name="Normal"><text:tab/><text:tab/><text:tab/><text:tab/><text:tab/><text:tab/><text:tab/><text:tab/><text:tab/><text:tab/><text:tab/><text:tab/><text:tab/><text:tab/><text:tab/><text:tab/><text:tab/><text:tab/><text:tab/><text:tab/><text:s text:c="20"/>PREDSJEDNIK:</text:p>
      <text:p text:style-name="Normal"><text:tab/><text:tab/><text:tab/><text:tab/><text:tab/><text:tab/><text:tab/><text:tab/><text:tab/><text:s text:c="6"/>Krešimir Habijanec</text:p>
      <text:p text:style-name="P42"/>
      <text:p text:style-name="P43"/>
      <text:soft-page-break/>
      <text:p text:style-name="Normal"><text:tab/><text:tab/><text:s text:c="10"/><text:tab/><text:tab/></text:p>
      <text:p text:style-name="Normal"/>
      <text:p text:style-name="Normal"><text:tab/><text:tab/><text:tab/><text:tab/><text:tab/><text:tab/><text:tab/><text:tab/><text:tab/></text:p>
      <text:p text:style-name="Normal"><text:tab/><text:tab/><text:tab/><text:tab/><text:tab/><text:tab/><text:tab/><text:tab/><text:tab/><text:s text:c="9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style:font-name-asian="Times New Roman" fo:font-weight="bold" style:font-weight-asian="bold" style:font-weight-complex="bold" style:font-size-complex="12pt" style:language-asian="hr" style:country-asian="HR" fo:hyphenate="false"/>
    </style: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1-10-19T06:09:00Z</meta:creation-date>
    <dc:date>2022-08-29T06:47:00Z</dc:date>
    <meta:print-date>2022-08-16T10:02:00Z</meta:print-date>
    <meta:template xlink:href="Normal" xlink:type="simple"/>
    <meta:editing-cycles>46</meta:editing-cycles>
    <meta:editing-duration>PT3960S</meta:editing-duration>
    <meta:document-statistic meta:page-count="2" meta:paragraph-count="3" meta:word-count="283" meta:character-count="1896" meta:row-count="13" meta:non-whitespace-character-count="1616"/>
  </office:meta>
</office:document-meta>
</file>