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0.4916in"/>
    </style:style>
    <style:style style:name="P2" style:parent-style-name="Normal" style:family="paragraph">
      <style:paragraph-properties fo:text-align="center"/>
      <style:text-properties fo:font-weight="bold" style:font-weight-asian="bold"/>
    </style:style>
    <style:style style:name="P3" style:parent-style-name="Normal" style:family="paragraph">
      <style:paragraph-properties fo:text-align="center"/>
      <style:text-properties fo:font-weight="bold" style:font-weight-asian="bold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  <style:text-properties style:font-weight-complex="bold"/>
    </style:style>
    <style:style style:name="P6" style:parent-style-name="Normal" style:family="paragraph">
      <style:paragraph-properties fo:text-align="center"/>
      <style:text-properties style:font-weight-complex="bold"/>
    </style:style>
    <style:style style:name="P7" style:parent-style-name="Normal" style:family="paragraph">
      <style:paragraph-properties fo:text-align="justify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center"/>
      <style:text-properties style:font-weight-complex="bold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text-align="justify"/>
    </style:style>
    <style:style style:name="P12" style:parent-style-name="Normal" style:family="paragraph">
      <style:paragraph-properties fo:text-align="center"/>
      <style:text-properties style:font-weight-complex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T14" style:parent-style-name="Zadanifontodlomka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Zadanifontodlomka" style:family="text">
      <style:text-properties fo:font-weight="bold" style:font-weight-asian="bold"/>
    </style:style>
    <style:style style:name="T22" style:parent-style-name="Zadanifontodlomka" style:family="text">
      <style:text-properties style:font-name="Arial" style:font-name-complex="Arial" fo:font-weight="bold" style:font-weight-asian="bold"/>
    </style:style>
  </office:automatic-styles>
  <office:body>
    <office:text text:use-soft-page-breaks="true">
      <text:p text:style-name="P1">Na temelju članka 36. Statuta Općine Sveti Ivan Žabno („Službeni glasnik Koprivničko-križevačke županije“, broj 4/21), Općinsko vijeće Općine Sveti Ivan Žabno na 7. sjednici održanoj<text:s/>23. kolovoza<text:s/>2022. donijelo je<text:s/></text:p>
      <text:p text:style-name="Normal"/>
      <text:p text:style-name="Normal"/>
      <text:p text:style-name="P2">ODLUKU<text:s/></text:p>
      <text:p text:style-name="P3">o prijedlogu imenovanja Uprave – direktora</text:p>
      <text:p text:style-name="P4"><text:s/>trgovačkog društva Općinskog komunalnog poduzeća Park d.o.o. Sveti Ivan Žabno</text:p>
      <text:p text:style-name="P5"/>
      <text:p text:style-name="P6">I.</text:p>
      <text:p text:style-name="P7"/>
      <text:p text:style-name="P8"><text:tab/>Predlaže se Skupštini trgovačkog društva Općinskog komunalnog poduzeća Park d.o.o. da se na dužnost jedinog člana uprave - direktora Komunalnog poduzeće Park d.o.o. imenuje<text:s/>Tihomir Kopseak, OIB:<text:s/>85097870664, rođen<text:s/>25.05.1969.,<text:s/>s mjestom prebivališta u<text:s/>Svetom Ivanu Žabnu, Lanišće 8.</text:p>
      <text:p text:style-name="P9">II.<text:s/></text:p>
      <text:p text:style-name="P10"/>
      <text:p text:style-name="P11"><text:tab/>Ova Odluka dostavlja se Skupštini trgovačkog društva Općinskog komunalnog poduzeća Park d.o.o. Sveti Ivan Žabno.</text:p>
      <text:p text:style-name="Normal"/>
      <text:p text:style-name="P12">III.</text:p>
      <text:p text:style-name="P13"/>
      <text:p text:style-name="Normal"><text:span text:style-name="T14"><text:tab/></text:span>Ova Odluka stupa na snagu danom donošenja.</text:p>
      <text:p text:style-name="P15"/>
      <text:p text:style-name="P16"/>
      <text:p text:style-name="P17">OPĆINSKO VIJEĆE<text:s/></text:p>
      <text:p text:style-name="P18">OPĆINE SVETI IVAN ŽABNO</text:p>
      <text:p text:style-name="P19"/>
      <text:p text:style-name="Normal">KLASA: 013-03/22-01/01</text:p>
      <text:p text:style-name="Normal">URBROJ: 2137/19-01/1-22-1</text:p>
      <text:p text:style-name="Normal">Sveti Ivan Žabno,<text:s/>23. kolovoza<text:s/>2022.</text:p>
      <text:p text:style-name="Normal"/>
      <text:p text:style-name="Normal"><text:tab/><text:tab/><text:tab/><text:tab/><text:tab/><text:tab/><text:tab/><text:tab/><text:tab/><text:s text:c="4"/>PREDSJEDNIK:</text:p>
      <text:p text:style-name="Normal"><text:tab/><text:tab/><text:tab/><text:tab/><text:tab/><text:tab/><text:tab/><text:tab/><text:tab/><text:s text:c="2"/>Krešimir Habijanec</text:p>
      <text:p text:style-name="Normal"/>
      <text:p text:style-name="P20"><text:span text:style-name="T21"><text:s text:c="108"/></text:span><text:span text:style-name="T22"><text:s text:c="46"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hr" style:country-asian="HR" fo:hyphenate="false"/>
    </style:style>
    <style:style style:name="Zadanifontodlomka" style:display-name="Zadani font odlom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Korisnik</meta:initial-creator>
    <dc:creator>Korisnik</dc:creator>
    <meta:creation-date>2022-07-08T06:21:00Z</meta:creation-date>
    <dc:date>2022-08-26T08:35:00Z</dc:date>
    <meta:template xlink:href="Normal" xlink:type="simple"/>
    <meta:editing-cycles>11</meta:editing-cycles>
    <meta:editing-duration>PT1500S</meta:editing-duration>
    <meta:document-statistic meta:page-count="1" meta:paragraph-count="2" meta:word-count="171" meta:character-count="1149" meta:row-count="8" meta:non-whitespace-character-count="980"/>
  </office:meta>
</office:document-meta>
</file>